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5909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1" style:family="paragraph">
      <style:paragraph-properties fo:break-before="page"/>
      <style:text-properties style:font-name="標楷體" style:font-name-asian="標楷體" style:font-name-complex="Times New Roman"/>
    </style:style>
    <style:style style:name="TableColumn3" style:family="table-column">
      <style:table-column-properties style:column-width="2.8062in"/>
    </style:style>
    <style:style style:name="TableColumn4" style:family="table-column">
      <style:table-column-properties style:column-width="2.7784in"/>
    </style:style>
    <style:style style:name="Table2" style:family="table">
      <style:table-properties style:width="5.5847in" fo:margin-left="0.333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name-complex="Times New Roman" style:font-size-complex="12pt"/>
    </style:style>
    <style:style style:name="P13" style:parent-style-name="內文" style:list-style-name="LFO2" style:family="paragraph">
      <style:text-properties style:font-name="標楷體" style:font-name-asian="標楷體" style:font-name-complex="Times New Roman" style:font-size-complex="12pt"/>
    </style:style>
    <style:style style:name="P14" style:parent-style-name="內文" style:list-style-name="LFO2" style:family="paragraph">
      <style:text-properties style:font-name="標楷體" style:font-name-asian="標楷體" style:font-name-complex="Times New Roman" style:font-size-complex="12pt"/>
    </style:style>
    <style:style style:name="P15" style:parent-style-name="內文" style:list-style-name="LFO2" style:family="paragraph">
      <style:text-properties style:font-name="標楷體" style:font-name-asian="標楷體" style:font-name-complex="Times New Roman" style:font-size-complex="12pt"/>
    </style:style>
    <style:style style:name="P16" style:parent-style-name="內文" style:list-style-name="LFO2" style:family="paragraph">
      <style:text-properties style:font-name="標楷體" style:font-name-asian="標楷體" style:font-name-complex="Times New Roman" style:font-size-complex="12pt"/>
    </style:style>
    <style:style style:name="P17" style:parent-style-name="內文" style:family="paragraph">
      <style:text-properties style:font-name="標楷體" style:font-name-asian="標楷體" style:font-name-complex="Times New Roman" style:font-size-complex="12pt"/>
    </style:style>
    <style:style style:name="P18" style:parent-style-name="內文" style:list-style-name="LFO2" style:family="paragraph">
      <style:text-properties style:font-name="標楷體" style:font-name-asian="標楷體" style:font-name-complex="Times New Roman" style:font-size-complex="12pt"/>
    </style:style>
    <style:style style:name="P19" style:parent-style-name="內文" style:list-style-name="LFO2" style:family="paragraph">
      <style:text-properties style:font-name="標楷體" style:font-name-asian="標楷體" style:font-name-complex="Times New Roman" style:font-size-complex="12pt"/>
    </style:style>
    <style:style style:name="P20" style:parent-style-name="內文" style:list-style-name="LFO2" style:family="paragraph"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list-style-name="LFO5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" style:parent-style-name="內文" style:list-style-name="LFO5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" style:parent-style-name="內文" style:list-style-name="LFO5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" style:parent-style-name="內文" style:list-style-name="LFO5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26" style:parent-style-name="內文" style:list-style-name="LFO5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list-style-name="LFO3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" style:parent-style-name="內文" style:list-style-name="LFO3" style:family="paragraph">
      <style:paragraph-properties fo:line-height="0.2777in" fo:margin-left="0.2479in" fo:text-indent="-0.247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" style:parent-style-name="內文" style:list-style-name="LFO3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" style:parent-style-name="內文" style:list-style-name="LFO3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9" style:parent-style-name="內文" style:list-style-name="LFO3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" style:parent-style-name="內文" style:list-style-name="LFO3" style:family="paragraph">
      <style:paragraph-properties fo:line-height="0.2777in" fo:margin-left="0.2479in" fo:text-indent="-0.247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list-style-name="LFO4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5" style:parent-style-name="內文" style:list-style-name="LFO4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6" style:parent-style-name="內文" style:list-style-name="LFO4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" style:parent-style-name="內文" style:list-style-name="LFO4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8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list text:style-name="LFO1" text:continue-numbering="true">
        <text:list-item>
          <text:p text:style-name="P1">機構評估SWOT分析</text:p>
        </text:list-item>
      </text:list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492032120"/>優勢(Strength)</text:p>
          </table:table-cell>
          <table:table-cell table:style-name="TableCell8">
            <text:p text:style-name="P9">劣勢(Weakness)</text:p>
          </table:table-cell>
        </table:table-row>
        <table:table-row table:style-name="TableRow10">
          <table:table-cell table:style-name="TableCell11">
            <text:p text:style-name="P12">內部:</text:p>
            <text:list text:style-name="LFO2" text:continue-numbering="true">
              <text:list-item>
                <text:p text:style-name="P13">社工室成員專業能力佳，社工室成員中至少有五位社工已取得社工師證照。</text:p>
              </text:list-item>
              <text:list-item>
                <text:p text:style-name="P14">社工室成員人數多達12人，大部分社工從事相關社工經驗都達3年以上。</text:p>
              </text:list-item>
              <text:list-item>
                <text:p text:style-name="P15">院內專業團隊合作，提高服務品質與效率。</text:p>
              </text:list-item>
              <text:list-item>
                <text:p text:style-name="P16">擁有專業的人力與完善的處理系統，有效達到執行的效率。如:醫院HIS系統與居家業務處理。</text:p>
              </text:list-item>
            </text:list>
            <text:p text:style-name="P17">外部:</text:p>
            <text:list text:style-name="LFO2" text:continue-numbering="true">
              <text:list-item>
                <text:p text:style-name="P18">分為醫務組與居家長照組，在台灣眾多醫院是少數僅有的。</text:p>
              </text:list-item>
              <text:list-item>
                <text:p text:style-name="P19">擁有充足的社區資源連結網絡</text:p>
              </text:list-item>
              <text:list-item>
                <text:p text:style-name="P20">在長照2.0中，屏東A.B.C及分類中，為屏東4A的其中之一的醫院。</text:p>
              </text:list-item>
            </text:list>
          </table:table-cell>
          <table:table-cell table:style-name="TableCell21">
            <text:list text:style-name="LFO5" text:continue-numbering="true">
              <text:list-item>
                <text:p text:style-name="P22">社工室工作空間狹小，目前容納人數已讓辦公室稍微擁擠。</text:p>
              </text:list-item>
              <text:list-item>
                <text:p text:style-name="P23">因業務量需求量大，在人力上有稍微不足。</text:p>
              </text:list-item>
              <text:list-item>
                <text:p text:style-name="P24">急診室缺乏適宜的會談空間。</text:p>
              </text:list-item>
              <text:list-item>
                <text:p text:style-name="P25">志工人數經常匱乏，須持續招募。</text:p>
              </text:list-item>
              <text:list-item>
                <text:p text:style-name="P26">因空間環境狹小，實習生無法參與工作情形學習。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機會(Opportunity)</text:p>
          </table:table-cell>
          <table:table-cell table:style-name="TableCell30">
            <text:p text:style-name="P31">威脅(Threat)</text:p>
          </table:table-cell>
        </table:table-row>
        <table:table-row table:style-name="TableRow32">
          <table:table-cell table:style-name="TableCell33">
            <text:list text:style-name="LFO3" text:continue-numbering="true">
              <text:list-item>
                <text:p text:style-name="P34">爭取承辦政府委託方案與業務，成為社工室各年度例行性業務。</text:p>
              </text:list-item>
              <text:list-item>
                <text:p text:style-name="P35"><text:span text:style-name="T36">與長庚醫院配合器官捐贈移植登入中心合作，會舉辦相關器捐宣導。</text:span></text:p>
              </text:list-item>
              <text:list-item>
                <text:p text:style-name="P37">衛生福利部國民健康署-屏東縣兒童發展聯合評估中心。</text:p>
              </text:list-item>
              <text:list-item>
                <text:p text:style-name="P38">屏東縣地檢署緩起訴方案執行。</text:p>
              </text:list-item>
              <text:list-item>
                <text:p text:style-name="P39">屏南地區身心障礙者及失能老人居家服務及相關配合方案。</text:p>
              </text:list-item>
              <text:list-item>
                <text:p text:style-name="P40"><text:span text:style-name="T41">屏東縣照顧服務員訓練</text:span><text:span text:style-name="T42">班。</text:span></text:p>
              </text:list-item>
            </text:list>
          </table:table-cell>
          <table:table-cell table:style-name="TableCell43">
            <text:list text:style-name="LFO4" text:continue-numbering="true">
              <text:list-item>
                <text:p text:style-name="P44">部分民眾對社工不瞭解，也不知可尋求協助，而經常把社工誤當志工。</text:p>
              </text:list-item>
              <text:list-item>
                <text:p text:style-name="P45">居家業務訪視，人身安全有危險之顧慮，需加強社工安全保障。</text:p>
              </text:list-item>
              <text:list-item>
                <text:p text:style-name="P46">現今大眾對醫療的意識越來越高，醫病關係與糾紛可能層出不窮。</text:p>
              </text:list-item>
              <text:list-item>
                <text:p text:style-name="P47">經常有福利依賴的民眾或病人，需協助處理。</text:p>
              </text:list-item>
              <text:list-item>
                <text:p text:style-name="P48">社工人員流動率高</text:p>
              </text:list-item>
            </text:list>
          </table:table-cell>
        </table:table-row>
      </table:table>
      <text:p text:style-name="P49"><text:bookmark-end text:name="_Hlk49203212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5909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工作系機構實習SWOT分析範本一-醫療機構</dc:title>
    <meta:initial-creator>社工系</meta:initial-creator>
    <dc:creator>user</dc:creator>
    <meta:creation-date>2018-12-21T02:26:00Z</meta:creation-date>
    <dc:date>2018-12-21T02:26:00Z</dc:date>
    <meta:print-date>2018-12-21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