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888in" fo:text-indent="0.3333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2.963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2" style:family="table">
      <style:table-properties style:width="5.883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list-style-name="LFO1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/>
    </style:style>
    <style:style style:name="P12" style:parent-style-name="內文" style:list-style-name="LFO1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/>
    </style:style>
    <style:style style:name="P13" style:parent-style-name="內文" style:list-style-name="LFO1" style:family="paragraph">
      <style:paragraph-properties fo:margin-top="0.0833in" fo:margin-bottom="0.0833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list-style-name="LFO2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list-style-name="LFO3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/>
    </style:style>
    <style:style style:name="P26" style:parent-style-name="內文" style:list-style-name="LFO3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" style:parent-style-name="內文" style:list-style-name="LFO4" style:family="paragraph">
      <style:paragraph-properties fo:margin-top="0.0833in" fo:margin-bottom="0.0833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機構評估（SWOT分析）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</table:table-cell>
          <table:table-cell table:style-name="TableCell9">
            <text:p text:style-name="P10">優勢（Strength）</text:p>
            <text:list text:style-name="LFO1" text:continue-numbering="true">
              <text:list-item>
                <text:p text:style-name="P11">機構工作制度良好，工作分配清楚明瞭。</text:p>
              </text:list-item>
              <text:list-item>
                <text:p text:style-name="P12">上下階層的流動良好，管理階層有足夠的專業與經驗。</text:p>
              </text:list-item>
              <text:list-item>
                <text:p text:style-name="P13"><text:span text:style-name="T14">地理位置優越，其所</text:span><text:span text:style-name="T15">服務</text:span><text:span text:style-name="T16">的</text:span><text:span text:style-name="T17">人口群廣泛。</text:span></text:p>
              </text:list-item>
            </text:list>
          </table:table-cell>
          <table:table-cell table:style-name="TableCell18">
            <text:p text:style-name="P19">劣勢（Weakness）</text:p>
            <text:list text:style-name="LFO2" text:continue-numbering="true">
              <text:list-item>
                <text:p text:style-name="P20">機構倉庫堆積許多，較為雜亂，若需緊急使用器材時，比較不易找尋。</text:p>
              </text:list-item>
            </text:list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機會（Opportunity）</text:p>
            <text:list text:style-name="LFO3" text:continue-numbering="true">
              <text:list-item>
                <text:p text:style-name="P25">機構各部門彼此間擁有充裕的資源可以互相連結。</text:p>
              </text:list-item>
              <text:list-item>
                <text:p text:style-name="P26"><text:span text:style-name="T27">每週定期會有晨更的時間，可藉由此機會來協助在工作事情上的交代與提醒。</text:span></text:p>
              </text:list-item>
            </text:list>
          </table:table-cell>
          <table:table-cell table:style-name="TableCell28">
            <text:p text:style-name="P29">威脅（Threat）</text:p>
            <text:list text:style-name="LFO4" text:continue-numbering="true">
              <text:list-item>
                <text:p text:style-name="P30"><text:span text:style-name="T31">因中心地理位置位</text:span><text:span text:style-name="T32">於市區中心，故</text:span><text:span text:style-name="T33">若民眾前來時，相對其停車位置較為不方便找尋</text:span><text:span text:style-name="T34">。</text:span></text:p>
              </text:list-item>
            </text:list>
          </table:table-cell>
        </table:table-row>
      </table:table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機構實習SWOT分析範本一-財團機構</dc:title>
    <meta:initial-creator>社工系</meta:initial-creator>
    <dc:creator>user</dc:creator>
    <meta:creation-date>2018-12-21T05:05:00Z</meta:creation-date>
    <dc:date>2018-12-21T05:05:00Z</dc:date>
    <meta:print-date>2018-12-21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