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1.427in"/>
    </style:style>
    <style:style style:name="TableColumn7" style:family="table-column">
      <style:table-column-properties style:column-width="1.4277in"/>
    </style:style>
    <style:style style:name="TableColumn8" style:family="table-column">
      <style:table-column-properties style:column-width="1.427in"/>
    </style:style>
    <style:style style:name="TableColumn9" style:family="table-column">
      <style:table-column-properties style:column-width="1.4277in"/>
    </style:style>
    <style:style style:name="Table4" style:family="table">
      <style:table-properties style:width="6.6375in" fo:margin-left="0in" table:align="left"/>
    </style:style>
    <style:style style:name="TableRow10" style:family="table-row">
      <style:table-row-properties style:min-row-height="0.2916in"/>
    </style:style>
    <style:style style:name="TableCell11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4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7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20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23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Row26" style:family="table-row">
      <style:table-row-properties style:min-row-height="1.5in"/>
    </style:style>
    <style:style style:name="TableCell27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30" style:family="table-cell">
      <style:table-cell-properties fo:border="0.0104in solid #000000" fo:padding-top="0.0416in" fo:padding-left="0.0416in" fo:padding-bottom="0.0416in" fo:padding-right="0.0416in"/>
    </style:style>
    <style:style style:name="P31" style:parent-style-name="內文" style:list-style-name="LFO19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32" style:parent-style-name="內文" style:list-style-name="LFO19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33" style:family="table-cell">
      <style:table-cell-properties fo:border="0.0104in solid #000000" fo:padding-top="0.0416in" fo:padding-left="0.0416in" fo:padding-bottom="0.0416in" fo:padding-right="0.0416in"/>
    </style:style>
    <style:style style:name="P34" style:parent-style-name="內文" style:list-style-name="LFO20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35" style:parent-style-name="內文" style:list-style-name="LFO20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36" style:family="table-cell">
      <style:table-cell-properties fo:border="0.0104in solid #000000" fo:padding-top="0.0416in" fo:padding-left="0.0416in" fo:padding-bottom="0.0416in" fo:padding-right="0.0416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39" style:family="table-cell">
      <style:table-cell-properties fo:border="0.0104in solid #000000" fo:padding-top="0.0416in" fo:padding-left="0.0416in" fo:padding-bottom="0.0416in" fo:padding-right="0.0416in"/>
    </style:style>
    <style:style style:name="P40" style:parent-style-name="內文" style:list-style-name="LFO18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41" style:parent-style-name="內文" style:list-style-name="LFO18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Row42" style:family="table-row">
      <style:table-row-properties style:min-row-height="2.375in"/>
    </style:style>
    <style:style style:name="TableCell43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46" style:family="table-cell">
      <style:table-cell-properties fo:border="0.0104in solid #000000" fo:padding-top="0.0416in" fo:padding-left="0.0416in" fo:padding-bottom="0.0416in" fo:padding-right="0.0416in"/>
    </style:style>
    <style:style style:name="P47" style:parent-style-name="內文" style:list-style-name="LFO21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48" style:parent-style-name="內文" style:list-style-name="LFO21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49" style:parent-style-name="內文" style:list-style-name="LFO21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50" style:parent-style-name="內文" style:list-style-name="LFO21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51" style:parent-style-name="內文" style:list-style-name="LFO21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52" style:family="table-cell">
      <style:table-cell-properties fo:border="0.0104in solid #000000" fo:padding-top="0.0416in" fo:padding-left="0.0416in" fo:padding-bottom="0.0416in" fo:padding-right="0.0416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5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56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57" style:family="table-cell">
      <style:table-cell-properties fo:border="0.0104in solid #000000" fo:padding-top="0.0416in" fo:padding-left="0.0416in" fo:padding-bottom="0.0416in" fo:padding-right="0.0416in"/>
    </style:style>
    <style:style style:name="P58" style:parent-style-name="內文" style:list-style-name="LFO22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59" style:parent-style-name="內文" style:list-style-name="LFO22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60" style:family="table-cell">
      <style:table-cell-properties fo:border="0.0104in solid #000000" fo:padding-top="0.0416in" fo:padding-left="0.0416in" fo:padding-bottom="0.0416in" fo:padding-right="0.0416in"/>
    </style:style>
    <style:style style:name="P61" style:parent-style-name="內文" style:list-style-name="LFO23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62" style:parent-style-name="內文" style:list-style-name="LFO23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63" style:parent-style-name="內文" style:list-style-name="LFO23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64" style:parent-style-name="內文" style:list-style-name="LFO23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Row65" style:family="table-row">
      <style:table-row-properties style:min-row-height="4.25in"/>
    </style:style>
    <style:style style:name="TableCell66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69" style:family="table-cell">
      <style:table-cell-properties fo:border="0.0104in solid #000000" fo:padding-top="0.0416in" fo:padding-left="0.0416in" fo:padding-bottom="0.0416in" fo:padding-right="0.0416in"/>
    </style:style>
    <style:style style:name="P70" style:parent-style-name="內文" style:list-style-name="LFO24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71" style:parent-style-name="內文" style:list-style-name="LFO24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72" style:parent-style-name="內文" style:list-style-name="LFO24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73" style:parent-style-name="內文" style:list-style-name="LFO24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74" style:parent-style-name="內文" style:list-style-name="LFO24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75" style:parent-style-name="內文" style:list-style-name="LFO24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76" style:parent-style-name="內文" style:list-style-name="LFO24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77" style:family="table-cell">
      <style:table-cell-properties fo:border="0.0104in solid #000000" fo:padding-top="0.0416in" fo:padding-left="0.0416in" fo:padding-bottom="0.0416in" fo:padding-right="0.0416in"/>
    </style:style>
    <style:style style:name="P78" style:parent-style-name="內文" style:list-style-name="LFO25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79" style:parent-style-name="內文" style:list-style-name="LFO25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80" style:parent-style-name="內文" style:list-style-name="LFO25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81" style:parent-style-name="內文" style:list-style-name="LFO25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82" style:family="table-cell">
      <style:table-cell-properties fo:border="0.0104in solid #000000" fo:padding-top="0.0416in" fo:padding-left="0.0416in" fo:padding-bottom="0.0416in" fo:padding-right="0.0416in"/>
    </style:style>
    <style:style style:name="P83" style:parent-style-name="內文" style:list-style-name="LFO26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84" style:parent-style-name="內文" style:list-style-name="LFO26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85" style:parent-style-name="內文" style:list-style-name="LFO26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86" style:parent-style-name="內文" style:list-style-name="LFO26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87" style:parent-style-name="內文" style:list-style-name="LFO26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88" style:family="table-cell">
      <style:table-cell-properties fo:border="0.0104in solid #000000" fo:padding-top="0.0416in" fo:padding-left="0.0416in" fo:padding-bottom="0.0416in" fo:padding-right="0.0416in"/>
    </style:style>
    <style:style style:name="P89" style:parent-style-name="內文" style:list-style-name="LFO27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90" style:parent-style-name="內文" style:list-style-name="LFO27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91" style:parent-style-name="內文" style:list-style-name="LFO27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Row92" style:family="table-row">
      <style:table-row-properties style:min-row-height="1.375in"/>
    </style:style>
    <style:style style:name="TableCell93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96" style:family="table-cell">
      <style:table-cell-properties fo:border="0.0104in solid #000000" fo:padding-top="0.0416in" fo:padding-left="0.0416in" fo:padding-bottom="0.0416in" fo:padding-right="0.0416in"/>
    </style:style>
    <style:style style:name="P97" style:parent-style-name="內文" style:list-style-name="LFO28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98" style:parent-style-name="內文" style:list-style-name="LFO28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99" style:parent-style-name="內文" style:list-style-name="LFO28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00" style:family="table-cell">
      <style:table-cell-properties fo:border="0.0104in solid #000000" fo:padding-top="0.0416in" fo:padding-left="0.0416in" fo:padding-bottom="0.0416in" fo:padding-right="0.0416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03" style:family="table-cell">
      <style:table-cell-properties fo:border="0.0104in solid #000000" fo:padding-top="0.0416in" fo:padding-left="0.0416in" fo:padding-bottom="0.0416in" fo:padding-right="0.0416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06" style:family="table-cell">
      <style:table-cell-properties fo:border="0.0104in solid #000000" fo:padding-top="0.0416in" fo:padding-left="0.0416in" fo:padding-bottom="0.0416in" fo:padding-right="0.0416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Row109" style:family="table-row">
      <style:table-row-properties style:min-row-height="1.875in"/>
    </style:style>
    <style:style style:name="TableCell110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13" style:family="table-cell">
      <style:table-cell-properties fo:border="0.0104in solid #000000" fo:padding-top="0.0416in" fo:padding-left="0.0416in" fo:padding-bottom="0.0416in" fo:padding-right="0.0416in"/>
    </style:style>
    <style:style style:name="P114" style:parent-style-name="內文" style:list-style-name="LFO29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115" style:parent-style-name="內文" style:list-style-name="LFO29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116" style:parent-style-name="內文" style:list-style-name="LFO29" style:family="paragraph">
      <style:paragraph-properties fo:widows="2" fo:orphans="2" style:vertical-align="baseline"/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17" style:family="table-cell">
      <style:table-cell-properties fo:border="0.0104in solid #000000" fo:padding-top="0.0416in" fo:padding-left="0.0416in" fo:padding-bottom="0.0416in" fo:padding-right="0.0416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20" style:family="table-cell">
      <style:table-cell-properties fo:border="0.0104in solid #000000" fo:padding-top="0.0416in" fo:padding-left="0.0416in" fo:padding-bottom="0.0416in" fo:padding-right="0.0416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ableCell123" style:family="table-cell">
      <style:table-cell-properties fo:border="0.0104in solid #000000" fo:padding-top="0.0416in" fo:padding-left="0.0416in" fo:padding-bottom="0.0416in" fo:padding-right="0.0416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T126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9pt"/>
    </style:style>
    <style:style style:name="P127" style:parent-style-name="內文" style:family="paragraph">
      <style:text-properties style:font-name="Times New Roman" style:font-name-asian="標楷體" fo:font-size="13pt" style:font-size-asian="13pt"/>
    </style:style>
  </office:automatic-styles>
  <office:body>
    <office:text text:use-soft-page-breaks="true">
      <text:p text:style-name="P1"><text:span text:style-name="T2">SWOT</text:span><text:span text:style-name="T3">分析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因素</text:span></text:p>
          </table:table-cell>
          <table:table-cell table:style-name="TableCell14">
            <text:p text:style-name="P15"><text:span text:style-name="T16">優勢</text:span></text:p>
          </table:table-cell>
          <table:table-cell table:style-name="TableCell17">
            <text:p text:style-name="P18"><text:span text:style-name="T19">劣勢</text:span></text:p>
          </table:table-cell>
          <table:table-cell table:style-name="TableCell20">
            <text:p text:style-name="P21"><text:span text:style-name="T22">機會</text:span></text:p>
          </table:table-cell>
          <table:table-cell table:style-name="TableCell23">
            <text:p text:style-name="P24"><text:span text:style-name="T25">威脅</text:span></text:p>
          </table:table-cell>
        </table:table-row>
        <table:table-row table:style-name="TableRow26">
          <table:table-cell table:style-name="TableCell27">
            <text:p text:style-name="P28"><text:span text:style-name="T29">地理環境</text:span></text:p>
          </table:table-cell>
          <table:table-cell table:style-name="TableCell30">
            <text:list text:style-name="LFO19" text:continue-numbering="true">
              <text:list-item>
                <text:p text:style-name="P31">位於國道10號交流道下方可以方便民眾儘速就醫。</text:p>
              </text:list-item>
              <text:list-item>
                <text:p text:style-name="P32">員工上、下班方便。</text:p>
              </text:list-item>
            </text:list>
          </table:table-cell>
          <table:table-cell table:style-name="TableCell33">
            <text:list text:style-name="LFO20" text:continue-numbering="true">
              <text:list-item>
                <text:p text:style-name="P34">下交流道之車輛過多，導致塞車，延誤就醫時間。</text:p>
              </text:list-item>
              <text:list-item>
                <text:p text:style-name="P35">大眾運輸工具少（無捷運）。</text:p>
              </text:list-item>
            </text:list>
          </table:table-cell>
          <table:table-cell table:style-name="TableCell36">
            <text:p text:style-name="P37"><text:span text:style-name="T38">為高雄以南唯一一家公立醫學中心，可以增加民眾就醫意願。</text:span></text:p>
          </table:table-cell>
          <table:table-cell table:style-name="TableCell39">
            <text:list text:style-name="LFO18" text:continue-numbering="true">
              <text:list-item>
                <text:p text:style-name="P40">救護車困在車陣中，會延誤病患搶救時間。</text:p>
              </text:list-item>
              <text:list-item>
                <text:p text:style-name="P41">腹地受限，停車場不夠（民眾開車自行到本院時會無法停車）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組織發展</text:span></text:p>
          </table:table-cell>
          <table:table-cell table:style-name="TableCell46">
            <text:list text:style-name="LFO21" text:continue-numbering="true">
              <text:list-item>
                <text:p text:style-name="P47">設立客服中心以區分服務對象。</text:p>
              </text:list-item>
              <text:list-item>
                <text:p text:style-name="P48">醫院附設日間照顧中心。</text:p>
              </text:list-item>
              <text:list-item>
                <text:p text:style-name="P49">中央廚房的設立可以嚴格控管病患的飲食來源。</text:p>
              </text:list-item>
              <text:list-item>
                <text:p text:style-name="P50">高雄市以南唯一的公立醫學中心。</text:p>
              </text:list-item>
              <text:list-item>
                <text:p text:style-name="P51">醫學中心首創客服中心。</text:p>
              </text:list-item>
            </text:list>
          </table:table-cell>
          <table:table-cell table:style-name="TableCell52">
            <text:p text:style-name="P53"><text:span text:style-name="T54">公家機關法令繁瑣，要求嚴謹</text:span><text:span text:style-name="T55">，</text:span><text:span text:style-name="T56">例如：辦理招標需要根據採購法。</text:span></text:p>
          </table:table-cell>
          <table:table-cell table:style-name="TableCell57">
            <text:list text:style-name="LFO22" text:continue-numbering="true">
              <text:list-item>
                <text:p text:style-name="P58">客服中心位在門診區，可以直接門診病患所需服務。</text:p>
              </text:list-item>
              <text:list-item>
                <text:p text:style-name="P59">成立「教學研究部」，重視醫療研究發展。</text:p>
              </text:list-item>
            </text:list>
          </table:table-cell>
          <table:table-cell table:style-name="TableCell60">
            <text:list text:style-name="LFO23" text:continue-numbering="true">
              <text:list-item>
                <text:p text:style-name="P61">客服中心的設立會讓更多民眾直接至中心投訴。</text:p>
              </text:list-item>
              <text:list-item>
                <text:p text:style-name="P62">中央廚房若不慎發生問題，將會影響全院。</text:p>
              </text:list-item>
              <text:list-item>
                <text:p text:style-name="P63">一例一休的推動讓人力大幅增加。</text:p>
              </text:list-item>
              <text:list-item>
                <text:p text:style-name="P64">公務人員與契約人員人數落差太大，以致人才斷層。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硬體設施</text:span></text:p>
          </table:table-cell>
          <table:table-cell table:style-name="TableCell69">
            <text:list text:style-name="LFO24" text:continue-numbering="true">
              <text:list-item>
                <text:p text:style-name="P70">醫療設備不停更新，採用最新儀器。</text:p>
              </text:list-item>
              <text:list-item>
                <text:p text:style-name="P71">廁所、診間設有拐杖架。</text:p>
              </text:list-item>
              <text:list-item>
                <text:p text:style-name="P72">設立充電站（門診大廳、AICU家屬休息室）。</text:p>
              </text:list-item>
              <text:list-item>
                <text:p text:style-name="P73">身障、兒科領藥櫃檯（避免孩童因等待時間過長而吵鬧）。</text:p>
              </text:list-item>
              <text:list-item>
                <text:p text:style-name="P74">每天兩次真人演奏樂器。</text:p>
              </text:list-item>
              <text:list-item>
                <text:p text:style-name="P75">高榮蓮峰一號-全台唯一PET/CT（正子造影檢查之特殊載具讓乳癌檢出率提高至95%）。</text:p>
              </text:list-item>
              <text:list-item>
                <text:p text:style-name="P76">安寧病房設有病患需求小白板。</text:p>
              </text:list-item>
            </text:list>
          </table:table-cell>
          <table:table-cell table:style-name="TableCell77">
            <text:list text:style-name="LFO25" text:continue-numbering="true">
              <text:list-item>
                <text:p text:style-name="P78">垃圾桶太少（常常只有看到一個一般垃圾桶，民眾容易將回收垃圾丟入一般垃圾桶）。</text:p>
              </text:list-item>
              <text:list-item>
                <text:p text:style-name="P79">廁所太少（因醫院部分房舍老舊，改建不易）。</text:p>
              </text:list-item>
              <text:list-item>
                <text:p text:style-name="P80">院外人行道未標示清楚，容易使機車被拖吊。</text:p>
              </text:list-item>
              <text:list-item>
                <text:p text:style-name="P81">停車位設置太少。</text:p>
              </text:list-item>
            </text:list>
          </table:table-cell>
          <table:table-cell table:style-name="TableCell82">
            <text:list text:style-name="LFO26" text:continue-numbering="true">
              <text:list-item>
                <text:p text:style-name="P83">醫療大樓5樓設有民眾圖書館、天主堂、佛堂，可以安撫民心。</text:p>
              </text:list-item>
              <text:list-item>
                <text:p text:style-name="P84">有充電站的設置，可以讓民眾在手機沒電時可以應急。</text:p>
              </text:list-item>
              <text:list-item>
                <text:p text:style-name="P85">醫院近期有購買7分地，有利於未來空間之發展。</text:p>
              </text:list-item>
              <text:list-item>
                <text:p text:style-name="P86">高榮蓮峰一號的設置可以增加醫院收入。</text:p>
              </text:list-item>
              <text:list-item>
                <text:p text:style-name="P87">設有自費五星級健檢中心。</text:p>
              </text:list-item>
            </text:list>
          </table:table-cell>
          <table:table-cell table:style-name="TableCell88">
            <text:list text:style-name="LFO27" text:continue-numbering="true">
              <text:list-item>
                <text:p text:style-name="P89">院外的木棧道遇到雨天容易溼滑，有跌倒之風險，可以加強防滑措施。</text:p>
              </text:list-item>
              <text:list-item>
                <text:p text:style-name="P90">部分紅磚人行道老舊、不平整。</text:p>
              </text:list-item>
              <text:list-item>
                <text:p text:style-name="P91">醫院健保床少，且大多為雙人自費床。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服務對象</text:span></text:p>
          </table:table-cell>
          <table:table-cell table:style-name="TableCell96">
            <text:list text:style-name="LFO28" text:continue-numbering="true">
              <text:list-item>
                <text:p text:style-name="P97">健保榮民佔20%，對象多元。</text:p>
              </text:list-item>
              <text:list-item>
                <text:p text:style-name="P98">近期發展國際醫療頗受好評。</text:p>
              </text:list-item>
              <text:list-item>
                <text:p text:style-name="P99">醫師至諾魯共和國義診。</text:p>
              </text:list-item>
            </text:list>
          </table:table-cell>
          <table:table-cell table:style-name="TableCell100">
            <text:p text:style-name="P101"><text:span text:style-name="T102">老榮民人數日漸凋零。</text:span></text:p>
          </table:table-cell>
          <table:table-cell table:style-name="TableCell103">
            <text:p text:style-name="P104"><text:span text:style-name="T105">日月光設立之保健室有本院支援的醫師，轉介大量移工至本院就診。</text:span></text:p>
          </table:table-cell>
          <table:table-cell table:style-name="TableCell106">
            <text:p text:style-name="P107"><text:span text:style-name="T108">服務若無法精進，就會被其他醫院比下去，而面臨淘汰。</text:span></text:p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資源連結</text:span></text:p>
          </table:table-cell>
          <table:table-cell table:style-name="TableCell113">
            <text:list text:style-name="LFO29" text:continue-numbering="true">
              <text:list-item>
                <text:p text:style-name="P114">財團法人惠民醫療救濟基金會。</text:p>
              </text:list-item>
              <text:list-item>
                <text:p text:style-name="P115">國軍退除役官兵輔導委員會。</text:p>
              </text:list-item>
              <text:list-item>
                <text:p text:style-name="P116">因高榮名氣較大，提供資源的單位較信任，而常用的資源單位有14個。</text:p>
              </text:list-item>
            </text:list>
          </table:table-cell>
          <table:table-cell table:style-name="TableCell117">
            <text:p text:style-name="P118"><text:span text:style-name="T119">政府部門規定及行政手續制式化，有太多繁瑣細項。</text:span></text:p>
          </table:table-cell>
          <table:table-cell table:style-name="TableCell120">
            <text:p text:style-name="P121"><text:span text:style-name="T122">惠民基金會只提供院內補助，讓病患可以優先獲得補助。</text:span></text:p>
          </table:table-cell>
          <table:table-cell table:style-name="TableCell123">
            <text:p text:style-name="P124"><text:span text:style-name="T125">大部分多使用特定基金會資源，以至其他資源萎縮</text:span><text:span text:style-name="T126">。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系機構實習SWOT分析範本二-醫療機構</dc:title>
    <meta:initial-creator>社工系</meta:initial-creator>
    <dc:creator>user</dc:creator>
    <meta:creation-date>2018-12-21T02:25:00Z</meta:creation-date>
    <dc:date>2018-12-21T02:25:00Z</dc:date>
    <meta:print-date>2018-12-21T02:2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3" meta:character-count="1093" meta:row-count="7" meta:non-whitespace-character-count="932"/>
  </office:meta>
</office:document-meta>
</file>