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2.0958in"/>
    </style:style>
    <style:style style:name="TableColumn3" style:family="table-column">
      <style:table-column-properties style:column-width="2.1368in"/>
    </style:style>
    <style:style style:name="TableColumn4" style:family="table-column">
      <style:table-column-properties style:column-width="1.9687in"/>
    </style:style>
    <style:style style:name="Table1" style:family="table" style:master-page-name="MP0">
      <style:table-properties style:width="6.201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/>
    </style:style>
    <style:style style:name="TableCell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9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2" style:family="table-cell">
      <style:table-cell-properties fo:border="0.0104in solid #000000" fo:padding-top="0in" fo:padding-left="0.075in" fo:padding-bottom="0in" fo:padding-right="0.075in"/>
    </style:style>
    <style:style style:name="TableCell1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4" style:family="table-row">
      <style:table-row-properties style:min-row-height="0.2937in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TableCell1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TableRow18" style:family="table-row">
      <style:table-row-properties style:min-row-height="6.8159in"/>
    </style:style>
    <style:style style:name="TableCell1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0" style:parent-style-name="清單段落" style:list-style-name="LFO1" style:family="paragraph">
      <style:paragraph-properties fo:margin-left="0.25in">
        <style:tab-stops/>
      </style:paragraph-properties>
    </style:style>
    <style:style style:name="P21" style:parent-style-name="清單段落" style:list-style-name="LFO2" style:family="paragraph">
      <style:paragraph-properties fo:margin-left="0.5833in">
        <style:tab-stops/>
      </style:paragraph-properties>
    </style:style>
    <style:style style:name="P22" style:parent-style-name="清單段落" style:list-style-name="LFO2" style:family="paragraph">
      <style:paragraph-properties fo:margin-left="0.5833in">
        <style:tab-stops/>
      </style:paragraph-properties>
    </style:style>
    <style:style style:name="P23" style:parent-style-name="清單段落" style:list-style-name="LFO2" style:family="paragraph">
      <style:paragraph-properties fo:margin-left="0.5833in">
        <style:tab-stops/>
      </style:paragraph-properties>
    </style:style>
    <style:style style:name="P24" style:parent-style-name="清單段落" style:list-style-name="LFO2" style:family="paragraph">
      <style:paragraph-properties fo:margin-left="0.5833in">
        <style:tab-stops/>
      </style:paragraph-properties>
    </style:style>
    <style:style style:name="P25" style:parent-style-name="清單段落" style:list-style-name="LFO1" style:family="paragraph">
      <style:paragraph-properties fo:margin-left="0.25in">
        <style:tab-stops/>
      </style:paragraph-properties>
    </style:style>
    <style:style style:name="P26" style:parent-style-name="清單段落" style:family="paragraph">
      <style:paragraph-properties fo:margin-left="0.3333in">
        <style:tab-stops/>
      </style:paragraph-properties>
    </style:style>
    <style:style style:name="P27" style:parent-style-name="清單段落" style:list-style-name="LFO3" style:family="paragraph">
      <style:paragraph-properties fo:margin-left="0.6666in">
        <style:tab-stops/>
      </style:paragraph-properties>
    </style:style>
    <style:style style:name="P28" style:parent-style-name="清單段落" style:list-style-name="LFO3" style:family="paragraph">
      <style:paragraph-properties fo:margin-left="0.6666in">
        <style:tab-stops/>
      </style:paragraph-properties>
    </style:style>
    <style:style style:name="P29" style:parent-style-name="清單段落" style:list-style-name="LFO3" style:family="paragraph">
      <style:paragraph-properties fo:margin-left="0.6666in">
        <style:tab-stops/>
      </style:paragraph-properties>
    </style:style>
    <style:style style:name="P30" style:parent-style-name="內文" style:family="paragraph">
      <style:paragraph-properties fo:margin-left="0.3888in" fo:text-indent="-0.388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margin-left="0.3888in" fo:text-indent="-0.3888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text-properties fo:font-size="9pt" style:font-size-asian="9pt" style:font-size-complex="9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內文" style:family="paragraph">
      <style:paragraph-properties fo:text-align="center"/>
      <style:text-properties fo:font-size="9pt" style:font-size-asian="9pt" style:font-size-complex="9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margin-left="0.3888in" fo:text-indent="-0.3888in">
        <style:tab-stops>
          <style:tab-stop style:type="left" style:position="3.6111in"/>
        </style:tab-stops>
      </style:paragraph-properties>
    </style:style>
    <style:style style:name="T43" style:parent-style-name="預設段落字型" style:family="text">
      <style:text-properties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8" style:parent-style-name="清單段落" style:list-style-name="LFO4" style:family="paragraph">
      <style:paragraph-properties fo:margin-left="0.25in">
        <style:tab-stops/>
      </style:paragraph-properties>
    </style:style>
    <style:style style:name="P49" style:parent-style-name="清單段落" style:list-style-name="LFO4" style:family="paragraph">
      <style:paragraph-properties fo:margin-left="0.25in">
        <style:tab-stops/>
      </style:paragraph-properties>
    </style:style>
    <style:style style:name="P50" style:parent-style-name="清單段落" style:list-style-name="LFO4" style:family="paragraph">
      <style:paragraph-properties fo:margin-left="0.25in">
        <style:tab-stops/>
      </style:paragraph-properties>
    </style:style>
    <style:style style:name="P51" style:parent-style-name="清單段落" style:list-style-name="LFO4" style:family="paragraph">
      <style:paragraph-properties fo:margin-left="0.25in">
        <style:tab-stops/>
      </style:paragraph-properties>
    </style:style>
    <style:style style:name="P52" style:parent-style-name="清單段落" style:list-style-name="LFO5" style:family="paragraph">
      <style:paragraph-properties fo:margin-left="0.5833in">
        <style:tab-stops/>
      </style:paragraph-properties>
    </style:style>
    <style:style style:name="P53" style:parent-style-name="清單段落" style:list-style-name="LFO5" style:family="paragraph">
      <style:paragraph-properties fo:margin-left="0.5833in">
        <style:tab-stops/>
      </style:paragraph-properties>
    </style:style>
    <style:style style:name="P54" style:parent-style-name="清單段落" style:list-style-name="LFO5" style:family="paragraph">
      <style:paragraph-properties fo:margin-left="0.5833in">
        <style:tab-stops/>
      </style:paragraph-properties>
    </style:style>
    <style:style style:name="P55" style:parent-style-name="清單段落" style:list-style-name="LFO4" style:family="paragraph">
      <style:paragraph-properties fo:margin-left="0.25in">
        <style:tab-stops/>
      </style:paragraph-properties>
    </style:style>
    <style:style style:name="P56" style:parent-style-name="清單段落" style:family="paragraph">
      <style:paragraph-properties fo:margin-left="0.3333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family="graphic" style:name="a12">
      <style:graphic-properties draw:fill="none" draw:stroke="solid" svg:stroke-width="0.01042in" svg:stroke-color="#4a7ebb" svg:stroke-opacity="100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draw:fill="solid" draw:fill-color="#ffffff" draw:opacity="100%" draw:stroke="solid" svg:stroke-width="0.02778in" svg:stroke-color="#385d8a" svg:stroke-opacity="100%"/>
    </style:style>
    <style:style style:family="graphic" style:name="a6">
      <style:graphic-properties draw:fill="solid" draw:fill-color="#ffffff" draw:opacity="100%" draw:stroke="solid" svg:stroke-width="0.02778in" svg:stroke-color="#385d8a" svg:stroke-opacity="100%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4a7ebb" svg:stroke-opacity="100%"/>
    </style:style>
    <style:style style:family="graphic" style:name="a9">
      <style:graphic-properties draw:fill="none" draw:stroke="solid" svg:stroke-width="0.01042in" svg:stroke-color="#4a7ebb" svg:stroke-opacity="100%"/>
    </style:style>
    <style:style style:family="graphic" style:name="a10">
      <style:graphic-properties draw:fill="none" draw:stroke="solid" svg:stroke-width="0.01042in" svg:stroke-color="#4a7ebb" svg:stroke-opacity="100%"/>
    </style:style>
    <style:style style:family="graphic" style:name="a11">
      <style:graphic-properties draw:fill="none" draw:stroke="solid" svg:stroke-width="0.01042in" svg:stroke-color="#4a7ebb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個案姓名：○○○</text:p>
          </table:table-cell>
          <table:table-cell table:style-name="TableCell8">
            <text:p text:style-name="內文">個案編號：</text:p>
          </table:table-cell>
          <table:table-cell table:style-name="TableCell9">
            <text:p text:style-name="內文">日期：7/1</text:p>
          </table:table-cell>
        </table:table-row>
        <table:table-row table:style-name="TableRow10">
          <table:table-cell table:style-name="TableCell11">
            <text:p text:style-name="內文">訪談者：○○○</text:p>
          </table:table-cell>
          <table:table-cell table:style-name="TableCell12">
            <text:p text:style-name="內文">服務地點：案家</text:p>
          </table:table-cell>
          <table:table-cell table:style-name="TableCell13">
            <text:p text:style-name="內文">工作對象：</text:p>
          </table:table-cell>
        </table:table-row>
        <table:table-row table:style-name="TableRow14">
          <table:table-cell table:style-name="TableCell15">
            <text:p text:style-name="內文">紀錄者：○○○</text:p>
          </table:table-cell>
          <table:table-cell table:style-name="TableCell16">
            <text:p text:style-name="內文">服務方式：家訪</text:p>
          </table:table-cell>
          <table:table-cell table:style-name="TableCell17">
            <text:p text:style-name="內文">本次服務目的：發放獎助學金</text:p>
          </table:table-cell>
        </table:table-row>
        <table:table-row table:style-name="TableRow18">
          <table:table-cell table:style-name="TableCell19" table:number-columns-spanned="3">
            <text:p text:style-name="內文">A案主(家)近況/變化</text:p>
            <text:list text:style-name="LFO1" text:continue-numbering="true">
              <text:list-item>
                <text:p text:style-name="P20">經濟(工作、收入、補助)</text:p>
              </text:list-item>
            </text:list>
            <text:list text:style-name="LFO2" text:continue-numbering="true">
              <text:list-item>
                <text:p text:style-name="P21">案母的工作為約聘制，合約即將期滿</text:p>
              </text:list-item>
              <text:list-item>
                <text:p text:style-name="P22">案母雖然有工作，但工作內容須長期曝曬於太陽底下</text:p>
              </text:list-item>
              <text:list-item>
                <text:p text:style-name="P23">在住處發現案母會撿回收來變賣</text:p>
              </text:list-item>
              <text:list-item>
                <text:p text:style-name="P24">領有低收入戶補助</text:p>
              </text:list-item>
            </text:list>
            <text:list text:style-name="LFO1" text:continue-numbering="true">
              <text:list-item>
                <text:p text:style-name="P25">健康(身、心)</text:p>
              </text:list-item>
            </text:list>
            <text:p text:style-name="P26">就觀察來看，孩子屬於內向，根據案母所敘述，三位孩子中案二女兒相較之下比較外向，在家中的案大女兒以及案小兒子，健康狀態良好，但是家訪中發現，他們很少戶外活動，基本上都待在家中。</text:p>
            <text:p text:style-name="內文">3)課業(成績、升學情形)</text:p>
            <text:list text:style-name="LFO3" text:continue-numbering="true">
              <text:list-item>
                <text:list>
                  <text:list-item>
                    <text:p text:style-name="P27">案大女兒今年升國二</text:p>
                  </text:list-item>
                  <text:list-item>
                    <text:p text:style-name="P28">案二女兒今年升國一</text:p>
                  </text:list-item>
                  <text:list-item>
                    <text:p text:style-name="P29">案小兒子今年升小一</text:p>
                  </text:list-item>
                </text:list>
              </text:list-item>
            </text:list>
            <text:p text:style-name="內文">4)人際(親子、同儕…)</text:p>
            <text:p text:style-name="內文"><text:s text:c="4"/>案家三位孩子個性都偏向內向，具案母所述，在校交友狀態良好</text:p>
            <text:p text:style-name="P30"><text:span text:style-name="T31"><draw:custom-shape svg:x="-0.05972in" svg:y="0.10208in" svg:width="3.38542in" svg:height="2.10486in" draw:z-index="251659264" draw:id="id0" draw:style-name="a0" draw:name="手繪多邊形 192" text:anchor-type="paragraph"><svg:title/><svg:desc/><text:p text:style-name="P32"/><draw:enhanced-geometry draw:type="non-primitive" svg:viewBox="0 0 3023369 2028711" draw:enhanced-path="M 178191 990479 C 432191 699967 1545403 219759 1816491 66554 2087579 -86651 1803133 72837 1804720 71250 1806307 69663 1625617 -26326 1826016 57029 2026415 140384 2918216 258642 3007116 571379 3096016 884116 2811854 1727079 2359416 1933454 1906979 2139829 660791 1969967 292491 1809629 -75809 1649292 -75809 1280991 178191 990479 Z N" draw:text-areas="?f36 ?f38 ?f37 ?f39" draw:glue-points="?f22 ?f23 ?f24 ?f25 ?f26 ?f27 ?f28 ?f29 ?f30 ?f31 ?f32 ?f33 ?f34 ?f35 ?f22 ?f23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3369"/><draw:equation draw:name="f7" draw:formula="?f4 / 2028711"/><draw:equation draw:name="f8" draw:formula="178191 * ?f5 / 3023369"/><draw:equation draw:name="f9" draw:formula="1816491 * ?f5 / 3023369"/><draw:equation draw:name="f10" draw:formula="1826016 * ?f5 / 3023369"/><draw:equation draw:name="f11" draw:formula="3007116 * ?f5 / 3023369"/><draw:equation draw:name="f12" draw:formula="2359416 * ?f5 / 3023369"/><draw:equation draw:name="f13" draw:formula="292491 * ?f5 / 3023369"/><draw:equation draw:name="f14" draw:formula="990479 * ?f4 / 2028711"/><draw:equation draw:name="f15" draw:formula="66554 * ?f4 / 2028711"/><draw:equation draw:name="f16" draw:formula="1804720 * ?f5 / 3023369"/><draw:equation draw:name="f17" draw:formula="71250 * ?f4 / 2028711"/><draw:equation draw:name="f18" draw:formula="57029 * ?f4 / 2028711"/><draw:equation draw:name="f19" draw:formula="571379 * ?f4 / 2028711"/><draw:equation draw:name="f20" draw:formula="1933454 * ?f4 / 2028711"/><draw:equation draw:name="f21" draw:formula="1809629 * ?f4 / 2028711"/><draw:equation draw:name="f22" draw:formula="?f8 / ?f6"/><draw:equation draw:name="f23" draw:formula="?f14 / ?f7"/><draw:equation draw:name="f24" draw:formula="?f9 / ?f6"/><draw:equation draw:name="f25" draw:formula="?f15 / ?f7"/><draw:equation draw:name="f26" draw:formula="?f16 / ?f6"/><draw:equation draw:name="f27" draw:formula="?f17 / ?f7"/><draw:equation draw:name="f28" draw:formula="?f10 / ?f6"/><draw:equation draw:name="f29" draw:formula="?f18 / ?f7"/><draw:equation draw:name="f30" draw:formula="?f11 / ?f6"/><draw:equation draw:name="f31" draw:formula="?f19 / ?f7"/><draw:equation draw:name="f32" draw:formula="?f12 / ?f6"/><draw:equation draw:name="f33" draw:formula="?f20 / ?f7"/><draw:equation draw:name="f34" draw:formula="?f13 / ?f6"/><draw:equation draw:name="f35" draw:formula="?f21 / ?f7"/><draw:equation draw:name="f36" draw:formula="?f0 / ?f6"/><draw:equation draw:name="f37" draw:formula="?f1 / ?f6"/><draw:equation draw:name="f38" draw:formula="?f2 / ?f7"/><draw:equation draw:name="f39" draw:formula="?f3 / ?f7"/></draw:enhanced-geometry></draw:custom-shape></text:span><text:span text:style-name="T33"><draw:custom-shape svg:x="1.67986in" svg:y="0.26319in" svg:width="0.51042in" svg:height="0.53125in" draw:z-index="251661312" draw:id="id1" draw:style-name="a1" draw:name="橢圓 19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5)家系圖</text:p>
            <text:p text:style-name="P34"><text:span text:style-name="T35"><draw:custom-shape svg:x="1.89861in" svg:y="0.94444in" svg:width="0.625in" svg:height="0.625in" draw:z-index="251665408" draw:id="id2" draw:style-name="a2" draw:name="矩形 194" text:anchor-type="paragraph"><svg:title/><svg:desc/><text:p text:style-name="P36">7</text:p><draw:enhanced-geometry draw:type="non-primitive" svg:viewBox="0 0 21600 21600" draw:enhanced-path="M 0 0 L 21600 0 21600 21600 0 21600 Z N"/></draw:custom-shape></text:span><text:span text:style-name="T37"><draw:custom-shape svg:x="0.00278in" svg:y="0.90278in" svg:width="0.67708in" svg:height="0.6875in" draw:z-index="251663360" draw:id="id3" draw:style-name="a3" draw:name="橢圓 195" text:anchor-type="paragraph"><svg:title/><svg:desc/><text:p text:style-name="P38">國三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9"><draw:custom-shape svg:x="0.85694in" svg:y="0.95486in" svg:width="0.66667in" svg:height="0.64583in" draw:z-index="251664384" draw:id="id4" draw:style-name="a4" draw:name="橢圓 196" text:anchor-type="paragraph"><svg:title/><svg:desc/><text:p text:style-name="P40">國一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41"><draw:g draw:z-index="251660288" draw:name="群組 197" draw:id="id7" draw:style-name="a7" text:anchor-type="paragraph"><svg:title/><svg:desc/><draw:custom-shape svg:x="0.10694in" svg:y="0.12153in" svg:width="0.39583in" svg:height="0.375in" draw:id="id5" draw:style-name="a5" draw:name="t1"><svg:title/><svg:desc/><draw:enhanced-geometry draw:type="non-primitive" svg:viewBox="0 0 21600 21600" draw:enhanced-path="M 0 0 L 21600 0 21600 21600 0 21600 Z N"/></draw:custom-shape><draw:custom-shape svg:x="0.10694in" svg:y="0.12153in" svg:width="0.39583in" svg:height="0.375in" draw:id="id6" draw:style-name="a6" draw:name="t2"><svg:title/><svg:desc/><draw:enhanced-geometry draw:type="non-primitive" svg:viewBox="0 0 2 2" draw:enhanced-path="M 0 0 L 2 0 1 1 2 2 0 2 1 1 Z N" draw:text-areas="?f16 ?f18 ?f17 ?f19" draw:glue-points="?f14 ?f15" draw:glue-point-leaving-directions="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draw:equation draw:name="f14" draw:formula="?f11 / ?f9"/><draw:equation draw:name="f15" draw:formula="?f7 / ?f5"/><draw:equation draw:name="f16" draw:formula="?f10 / ?f9"/><draw:equation draw:name="f17" draw:formula="?f12 / ?f9"/><draw:equation draw:name="f18" draw:formula="?f6 / ?f5"/><draw:equation draw:name="f19" draw:formula="?f13 / ?f5"/></draw:enhanced-geometry></draw:custom-shape></draw:g></text:span></text:p>
            <text:p text:style-name="P42"><text:span text:style-name="T43"><draw:g draw:z-index="251662336" draw:name="群組 200" draw:id="id13" draw:style-name="a13" text:anchor-type="paragraph"><svg:title/><svg:desc/><draw:connector draw:type="line" svg:x1="0.55486in" svg:y1="0.08333in" svg:x2="1.72153in" svg:y2="0.08333in" draw:id="id8" draw:style-name="a8" draw:name="t10"><svg:title/><svg:desc/></draw:connector><draw:connector draw:type="line" svg:x1="1.07569in" svg:y1="0.125in" svg:x2="1.07569in" svg:y2="0.625in" draw:id="id9" draw:style-name="a9" draw:name="t11"><svg:title/><svg:desc/></draw:connector><draw:connector draw:type="line" svg:x1="0.20069in" svg:y1="0.375in" svg:x2="2.01551in" svg:y2="0.375in" draw:id="id10" draw:style-name="a10" draw:name="t12"><svg:title/><svg:desc/></draw:connector><draw:connector draw:type="line" svg:x1="0.20069in" svg:y1="0.375in" svg:x2="0.20069in" svg:y2="0.625in" draw:id="id11" draw:style-name="a11" draw:name="t13"><svg:title/><svg:desc/></draw:connector><draw:connector draw:type="line" svg:x1="2.02361in" svg:y1="0.375in" svg:x2="2.02361in" svg:y2="0.625in" draw:id="id12" draw:style-name="a12" draw:name="t14"><svg:title/><svg:desc/></draw:connector></draw:g></text:span><text:tab/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內文">B社工建議</text:p>
            <text:p text:style-name="內文">如果孩子有參加活動，會照顧他們的安全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內文">C評估/處遇</text:p>
            <text:list text:style-name="LFO4" text:continue-numbering="true">
              <text:list-item>
                <text:p text:style-name="P48">根據經濟狀況，社工有提出現今政府的政策，推動低受入戶定期保險，來減低未來經濟壓力</text:p>
              </text:list-item>
              <text:list-item>
                <text:p text:style-name="P49">應為案母工作為約聘制，而且合約期滿，社工有提出，需案母密切注意政府有甚麼工作。</text:p>
              </text:list-item>
              <text:list-item>
                <text:p text:style-name="P50">因為低收入戶的補助較多，所以案母有些害怕，萬一加入低收入戶定期保險後會失去資格，所以社工有給予鼓勵，並告訴案母，是為了孩子們長大後的打算，社工最主要的目的，是為了能讓案家脫貧。</text:p>
              </text:list-item>
              <text:list-item>
                <text:p text:style-name="P51">依據案母所述，家中孩子都是屬於內向的孩子，所以我認為應該要:</text:p>
              </text:list-item>
            </text:list>
            <text:list text:style-name="LFO5" text:continue-numbering="true">
              <text:list-item>
                <text:p text:style-name="P52">鼓勵參加基金會活動</text:p>
              </text:list-item>
              <text:list-item>
                <text:p text:style-name="P53">鼓勵參加學校所舉辦的戶外活動</text:p>
              </text:list-item>
              <text:list-item>
                <text:p text:style-name="P54">與教會做結合，讓孩子假日可以外出</text:p>
              </text:list-item>
            </text:list>
            <text:list text:style-name="LFO4" text:continue-numbering="true">
              <text:list-item>
                <text:p text:style-name="P55">依據案母所述，她害怕孩子外出的危險性，所以我建議:</text:p>
              </text:list-item>
            </text:list>
            <text:p text:style-name="P56">以漸近式療法，先從半天活動開始，漸漸地拉長到兩天一夜，三天兩夜，既能讓孩子們適應離家的環境，也能消除案母景章的程度</text:p>
          </table:table-cell>
          <table:covered-table-cell/>
          <table:covered-table-cell/>
        </table:table-row>
        <text:soft-page-break/>
        <table:table-row table:style-name="TableRow57">
          <table:table-cell table:style-name="TableCell58" table:number-columns-spanned="3">
            <text:p text:style-name="內文">D本次提供服務項目</text:p>
            <text:p text:style-name="內文">發放獎助學金</text:p>
            <text:p text:style-name="內文">活動邀約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內文">E<text:s/>下次服務特別注意事項</text:p>
            <text:p text:style-name="內文">需拿簽名表單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內文">審核紀錄(審核主管)：</text:p>
            <text:p text:style-name="內文"/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會工作系實習個案紀錄範本</dc:title>
    <meta:initial-creator>社工系</meta:initial-creator>
    <dc:creator>user</dc:creator>
    <meta:creation-date>2018-12-21T08:49:00Z</meta:creation-date>
    <dc:date>2018-12-21T08:49:00Z</dc:date>
    <meta:print-date>2018-12-21T08:4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8" meta:character-count="791" meta:row-count="5" meta:non-whitespace-character-count="674"/>
  </office:meta>
</office:document-meta>
</file>