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26pt" style:font-size-asian="2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6pt"/>
    </style:style>
    <style:style style:name="P3" style:parent-style-name="清單段落" style:list-style-name="LFO2" style:family="paragraph">
      <style:paragraph-properties fo:line-height="0.4166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2777in"/>
    </style:style>
    <style:style style:name="T5" style:parent-style-name="預設段落字型" style:family="text">
      <style:text-properties style:font-name="標楷體" style:font-name-asian="標楷體" fo:letter-spacing="0.043in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/>
    </style:style>
    <style:style style:name="T9" style:parent-style-name="預設段落字型" style:family="text">
      <style:text-properties style:font-name="標楷體" style:font-name-asian="標楷體" fo:letter-spacing="0.0152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="標楷體" style:font-name-asian="標楷體" fo:letter-spacing="0.002in" style:text-scale="96%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55in" style:text-scale="96%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5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fo:line-height="0.2777in" fo:margin-left="0.8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1" style:family="paragraph">
      <style:paragraph-properties fo:line-height="0.2777in" fo:margin-left="0.8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line-height="0.2777in" fo:margin-left="0.8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5" style:family="paragraph">
      <style:paragraph-properties fo:line-height="0.3611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5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family="paragraph">
      <style:paragraph-properties fo:line-height="0.2777in" fo:margin-left="0.5in">
        <style:tab-stops>
          <style:tab-stop style:type="left" style:position="3.5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31" style:family="table-column">
      <style:table-column-properties style:column-width="0.9625in" style:use-optimal-column-width="false"/>
    </style:style>
    <style:style style:name="TableColumn32" style:family="table-column">
      <style:table-column-properties style:column-width="1.1812in" style:use-optimal-column-width="false"/>
    </style:style>
    <style:style style:name="TableColumn33" style:family="table-column">
      <style:table-column-properties style:column-width="1.9687in" style:use-optimal-column-width="false"/>
    </style:style>
    <style:style style:name="TableColumn34" style:family="table-column">
      <style:table-column-properties style:column-width="1.9458in" style:use-optimal-column-width="false"/>
    </style:style>
    <style:style style:name="TableColumn35" style:family="table-column">
      <style:table-column-properties style:column-width="0.5902in" style:use-optimal-column-width="false"/>
    </style:style>
    <style:style style:name="Table30" style:family="table">
      <style:table-properties style:width="6.6486in" fo:margin-left="0in" table:align="center"/>
    </style:style>
    <style:style style:name="TableRow36" style:family="table-row">
      <style:table-row-properties style:min-row-height="0.3215in" style:use-optimal-row-height="false"/>
    </style:style>
    <style:style style:name="TableCell37" style:family="table-cell">
      <style:table-cell-properties fo:border="0.0138in solid #000000" fo:background-color="#D9D9D9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138in solid #000000" fo:background-color="#D9D9D9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138in solid #000000" fo:background-color="#D9D9D9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138in solid #000000" fo:background-color="#D9D9D9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138in solid #000000" fo:background-color="#D9D9D9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" style:family="table-row">
      <style:table-row-properties style:min-row-height="1.768in" style:use-optimal-row-height="false"/>
    </style:style>
    <style:style style:name="TableCell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 fo:letter-spacing="-0.0138in" style:letter-kerning="false" fo:font-size="14pt" style:font-size-asian="14pt" style:font-size-complex="14pt"/>
    </style:style>
    <style:style style:name="TableCell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5" style:family="table-cell">
      <style:table-cell-properties fo:border="0.0138in solid #000000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8" style:parent-style-name="內文" style:family="paragraph">
      <style:paragraph-properties fo:text-align="justify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9" style:parent-style-name="內文" style:family="paragraph">
      <style:paragraph-properties fo:text-align="justify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0" style:parent-style-name="內文" style:family="paragraph">
      <style:paragraph-properties fo:text-align="justify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fo:text-align="justify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2" style:parent-style-name="內文" style:family="paragraph">
      <style:paragraph-properties fo:text-align="justify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3" style:family="table-cell">
      <style:table-cell-properties fo:border="0.0138in solid #000000" fo:padding-top="0in" fo:padding-left="0.075in" fo:padding-bottom="0in" fo:padding-right="0.075in"/>
    </style:style>
    <style:style style:name="P64" style:parent-style-name="清單段落" style:list-style-name="LFO3" style:family="paragraph">
      <style:paragraph-properties fo:text-align="justify" fo:line-height="0.1944in" fo:margin-left="0.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5" style:parent-style-name="清單段落" style:list-style-name="LFO3" style:family="paragraph">
      <style:paragraph-properties fo:text-align="justify" fo:line-height="0.1944in" fo:margin-left="0.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 fo:letter-spacing="-0.0138in" style:letter-kerning="false" fo:font-size="14pt" style:font-size-asian="14pt" style:font-size-complex="14pt"/>
    </style:style>
    <style:style style:name="TableRow68" style:family="table-row">
      <style:table-row-properties style:min-row-height="2.0534in" style:use-optimal-row-height="false"/>
    </style:style>
    <style:style style:name="TableCell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 fo:letter-spacing="-0.0138in" style:letter-kerning="false" fo:font-size="14pt" style:font-size-asian="14pt" style:font-size-complex="14pt"/>
    </style:style>
    <style:style style:name="TableCell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3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4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5" style:family="table-cell">
      <style:table-cell-properties fo:border="0.0138in solid #000000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194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7" style:parent-style-name="內文" style:family="paragraph">
      <style:paragraph-properties fo:text-align="justify" fo:line-height="0.194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8" style:parent-style-name="內文" style:family="paragraph">
      <style:paragraph-properties fo:text-align="justify" fo:line-height="0.194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9" style:parent-style-name="內文" style:family="paragraph">
      <style:paragraph-properties fo:text-align="justify" fo:line-height="0.194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0" style:parent-style-name="內文" style:family="paragraph">
      <style:paragraph-properties fo:text-align="justify" fo:line-height="0.194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1" style:parent-style-name="內文" style:family="paragraph">
      <style:paragraph-properties fo:text-align="justify" fo:line-height="0.194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2" style:parent-style-name="內文" style:family="paragraph">
      <style:paragraph-properties fo:text-align="justify" fo:line-height="0.194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3" style:parent-style-name="內文" style:family="paragraph">
      <style:paragraph-properties fo:text-align="justify" fo:line-height="0.194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4" style:parent-style-name="內文" style:family="paragraph">
      <style:paragraph-properties fo:text-align="justify" fo:line-height="0.194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5" style:family="table-cell">
      <style:table-cell-properties fo:border="0.0138in solid #000000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194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7" style:parent-style-name="內文" style:family="paragraph">
      <style:paragraph-properties fo:text-align="justify" fo:line-height="0.1944in" fo:text-indent="0.291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8" style:parent-style-name="內文" style:family="paragraph">
      <style:paragraph-properties fo:text-align="justify" fo:line-height="0.1944in" fo:text-indent="0.291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9" style:parent-style-name="內文" style:family="paragraph">
      <style:paragraph-properties fo:text-align="justify" fo:line-height="0.1944in" fo:text-indent="0.291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0" style:parent-style-name="內文" style:family="paragraph">
      <style:paragraph-properties fo:text-align="justify" fo:line-height="0.1944in" fo:text-indent="0.291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1" style:parent-style-name="內文" style:family="paragraph">
      <style:paragraph-properties fo:text-align="justify" fo:line-height="0.1944in" fo:text-indent="0.291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2" style:parent-style-name="內文" style:family="paragraph">
      <style:paragraph-properties fo:text-align="justify" fo:line-height="0.1944in" fo:text-indent="0.291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3" style:parent-style-name="內文" style:family="paragraph">
      <style:paragraph-properties fo:text-align="justify" fo:line-height="0.194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4" style:parent-style-name="內文" style:family="paragraph">
      <style:paragraph-properties fo:text-align="justify" fo:line-height="0.1944in" fo:text-indent="0.291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5" style:parent-style-name="內文" style:family="paragraph">
      <style:paragraph-properties fo:text-align="justify" fo:line-height="0.1944in" fo:text-indent="0.291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 fo:letter-spacing="-0.0138in" style:letter-kerning="false" fo:font-size="14pt" style:font-size-asian="14pt" style:font-size-complex="14pt"/>
    </style:style>
    <style:style style:name="TableRow98" style:family="table-row">
      <style:table-row-properties style:min-row-height="1.3638in" style:use-optimal-row-height="false"/>
    </style:style>
    <style:style style:name="TableCell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 fo:letter-spacing="-0.0138in" style:letter-kerning="false" fo:font-size="14pt" style:font-size-asian="14pt" style:font-size-complex="14pt"/>
    </style:style>
    <style:style style:name="TableCell1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5" style:family="table-cell">
      <style:table-cell-properties fo:border="0.0138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194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7" style:parent-style-name="內文" style:family="paragraph">
      <style:paragraph-properties fo:text-align="justify" fo:line-height="0.194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8" style:parent-style-name="內文" style:family="paragraph">
      <style:paragraph-properties fo:text-align="justify" fo:line-height="0.194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9" style:parent-style-name="內文" style:family="paragraph">
      <style:paragraph-properties fo:text-align="justify" fo:line-height="0.194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0" style:family="table-cell">
      <style:table-cell-properties fo:border="0.0138in solid #000000" fo:padding-top="0in" fo:padding-left="0.075in" fo:padding-bottom="0in" fo:padding-right="0.075in"/>
    </style:style>
    <style:style style:name="P111" style:parent-style-name="清單段落" style:list-style-name="LFO4" style:family="paragraph">
      <style:paragraph-properties fo:text-align="justify" fo:line-height="0.1944in" fo:margin-left="0.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2" style:parent-style-name="清單段落" style:list-style-name="LFO4" style:family="paragraph">
      <style:paragraph-properties fo:text-align="justify" fo:line-height="0.1944in" fo:margin-left="0.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 fo:letter-spacing="-0.0138in" style:letter-kerning="false" fo:font-size="14pt" style:font-size-asian="14pt" style:font-size-complex="14pt"/>
    </style:style>
    <style:style style:name="TableRow115" style:family="table-row">
      <style:table-row-properties style:min-row-height="2.052in" style:use-optimal-row-height="false"/>
    </style:style>
    <style:style style:name="TableCell1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 fo:letter-spacing="-0.0138in" style:letter-kerning="false" fo:font-size="14pt" style:font-size-asian="14pt" style:font-size-complex="14pt"/>
    </style:style>
    <style:style style:name="TableCell1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2" style:family="table-cell">
      <style:table-cell-properties fo:border="0.0138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194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4" style:parent-style-name="內文" style:family="paragraph">
      <style:paragraph-properties fo:text-align="justify" fo:line-height="0.194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5" style:parent-style-name="內文" style:family="paragraph">
      <style:paragraph-properties fo:text-align="justify" fo:line-height="0.194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6" style:parent-style-name="內文" style:family="paragraph">
      <style:paragraph-properties fo:text-align="justify" fo:line-height="0.194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7" style:parent-style-name="內文" style:family="paragraph">
      <style:paragraph-properties fo:text-align="justify" fo:line-height="0.194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8" style:parent-style-name="內文" style:family="paragraph">
      <style:paragraph-properties fo:text-align="justify" fo:line-height="0.194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9" style:parent-style-name="清單段落" style:list-style-name="LFO4" style:family="paragraph">
      <style:paragraph-properties fo:text-align="justify" fo:line-height="0.1944in" fo:margin-left="0.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0" style:parent-style-name="清單段落" style:family="paragraph">
      <style:paragraph-properties fo:text-align="justify" fo:line-height="0.1944in" fo:margin-left="0.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1" style:family="table-cell">
      <style:table-cell-properties fo:border="0.0138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194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3" style:parent-style-name="內文" style:family="paragraph">
      <style:paragraph-properties fo:text-align="justify" fo:line-height="0.194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4" style:parent-style-name="內文" style:family="paragraph">
      <style:paragraph-properties fo:text-align="justify" fo:line-height="0.194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5" style:parent-style-name="內文" style:family="paragraph">
      <style:paragraph-properties fo:text-align="justify" fo:line-height="0.194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6" style:parent-style-name="清單段落" style:family="paragraph">
      <style:paragraph-properties fo:text-align="justify" fo:line-height="0.1944in" fo:margin-left="0.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 fo:letter-spacing="-0.0138in" style:letter-kerning="false" fo:font-size="14pt" style:font-size-asian="14pt" style:font-size-complex="14pt"/>
    </style:style>
    <style:style style:name="TableRow139" style:family="table-row">
      <style:table-row-properties style:min-row-height="2.0506in" style:use-optimal-row-height="false"/>
    </style:style>
    <style:style style:name="TableCell1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 fo:letter-spacing="-0.0138in" style:letter-kerning="false" fo:font-size="14pt" style:font-size-asian="14pt" style:font-size-complex="14pt"/>
    </style:style>
    <style:style style:name="TableCell1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6" style:family="table-cell">
      <style:table-cell-properties fo:border="0.0138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194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8" style:parent-style-name="內文" style:family="paragraph">
      <style:paragraph-properties fo:text-align="justify" fo:line-height="0.194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9" style:parent-style-name="內文" style:family="paragraph">
      <style:paragraph-properties fo:text-align="justify" fo:line-height="0.194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0" style:family="table-cell">
      <style:table-cell-properties fo:border="0.0138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194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2" style:parent-style-name="內文" style:family="paragraph">
      <style:paragraph-properties fo:text-align="justify" fo:line-height="0.1944in"/>
    </style:style>
    <style:style style:name="T1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 fo:line-height="0.1944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163" style:parent-style-name="清單段落" style:family="paragraph">
      <style:paragraph-properties fo:text-align="justify" fo:line-height="0.1944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清單段落" style:list-style-name="LFO3" style:family="paragraph">
      <style:paragraph-properties fo:text-align="justify" fo:line-height="0.1944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 fo:letter-spacing="-0.0138in" style:letter-kerning="false" fo:font-size="14pt" style:font-size-asian="14pt" style:font-size-complex="14pt"/>
    </style:style>
    <style:style style:name="TableRow167" style:family="table-row">
      <style:table-row-properties style:min-row-height="1.2729in" style:use-optimal-row-height="false"/>
    </style:style>
    <style:style style:name="TableCell1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 fo:letter-spacing="-0.0138in" style:letter-kerning="false" fo:font-size="14pt" style:font-size-asian="14pt" style:font-size-complex="14pt"/>
    </style:style>
    <style:style style:name="TableCell1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" style:parent-style-name="Default" style:family="paragraph">
      <style:paragraph-properties fo:text-align="center" fo:line-height="0.1944in"/>
      <style:text-properties fo:font-size="14pt" style:font-size-asian="14pt" style:font-size-complex="14pt"/>
    </style:style>
    <style:style style:name="P172" style:parent-style-name="Default" style:family="paragraph">
      <style:paragraph-properties fo:text-align="center" fo:line-height="0.1944in"/>
      <style:text-properties fo:font-size="14pt" style:font-size-asian="14pt" style:font-size-complex="14pt"/>
    </style:style>
    <style:style style:name="P173" style:parent-style-name="Default" style:family="paragraph">
      <style:paragraph-properties fo:text-align="center" fo:line-height="0.1944in"/>
      <style:text-properties fo:font-size="14pt" style:font-size-asian="14pt" style:font-size-complex="14pt"/>
    </style:style>
    <style:style style:name="TableCell174" style:family="table-cell">
      <style:table-cell-properties fo:border="0.0138in solid #000000" fo:padding-top="0in" fo:padding-left="0.075in" fo:padding-bottom="0in" fo:padding-right="0.075in"/>
    </style:style>
    <style:style style:name="P175" style:parent-style-name="Default" style:family="paragraph">
      <style:paragraph-properties fo:text-align="justify" fo:line-height="0.1944in"/>
      <style:text-properties fo:font-size="14pt" style:font-size-asian="14pt" style:font-size-complex="14pt"/>
    </style:style>
    <style:style style:name="P176" style:parent-style-name="Default" style:family="paragraph">
      <style:paragraph-properties fo:text-align="justify" fo:line-height="0.1944in"/>
      <style:text-properties fo:font-size="14pt" style:font-size-asian="14pt" style:font-size-complex="14pt"/>
    </style:style>
    <style:style style:name="P177" style:parent-style-name="Default" style:family="paragraph">
      <style:paragraph-properties fo:text-align="justify" fo:line-height="0.1944in"/>
      <style:text-properties fo:font-size="14pt" style:font-size-asian="14pt" style:font-size-complex="14pt"/>
    </style:style>
    <style:style style:name="TableCell178" style:family="table-cell">
      <style:table-cell-properties fo:border="0.0138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194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0" style:parent-style-name="內文" style:family="paragraph">
      <style:paragraph-properties fo:text-align="justify" fo:line-height="0.194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1" style:parent-style-name="內文" style:family="paragraph">
      <style:paragraph-properties fo:text-align="justify" fo:line-height="0.194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2" style:parent-style-name="內文" style:family="paragraph">
      <style:paragraph-properties fo:text-align="justify" fo:line-height="0.194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3" style:parent-style-name="內文" style:family="paragraph">
      <style:paragraph-properties fo:text-align="justify" fo:line-height="0.194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4" style:parent-style-name="內文" style:family="paragraph">
      <style:paragraph-properties fo:text-align="justify" fo:line-height="0.194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 fo:letter-spacing="-0.0138in" style:letter-kerning="false" fo:font-size="14pt" style:font-size-asian="14pt" style:font-size-complex="14pt"/>
    </style:style>
    <style:style style:name="TableRow187" style:family="table-row">
      <style:table-row-properties style:min-row-height="1.2659in" style:use-optimal-row-height="false"/>
    </style:style>
    <style:style style:name="TableCell1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 fo:letter-spacing="-0.0138in" style:letter-kerning="false" fo:font-size="14pt" style:font-size-asian="14pt" style:font-size-complex="14pt"/>
    </style:style>
    <style:style style:name="TableCell1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93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94" style:family="table-cell">
      <style:table-cell-properties fo:border="0.0138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194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96" style:parent-style-name="內文" style:family="paragraph">
      <style:paragraph-properties fo:text-align="justify" fo:line-height="0.194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97" style:parent-style-name="內文" style:family="paragraph">
      <style:paragraph-properties fo:text-align="justify" fo:line-height="0.194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98" style:parent-style-name="內文" style:family="paragraph">
      <style:paragraph-properties fo:text-align="justify" fo:line-height="0.194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99" style:parent-style-name="內文" style:family="paragraph">
      <style:paragraph-properties fo:text-align="justify" fo:line-height="0.194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00" style:family="table-cell">
      <style:table-cell-properties fo:border="0.0138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194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2" style:parent-style-name="內文" style:family="paragraph">
      <style:paragraph-properties fo:text-align="justify" fo:line-height="0.194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3" style:parent-style-name="內文" style:family="paragraph">
      <style:paragraph-properties fo:text-align="justify" fo:line-height="0.194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4" style:parent-style-name="內文" style:family="paragraph">
      <style:paragraph-properties fo:text-align="justify" fo:line-height="0.194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5" style:parent-style-name="內文" style:family="paragraph">
      <style:paragraph-properties fo:text-align="justify" fo:line-height="0.194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6" style:parent-style-name="內文" style:family="paragraph">
      <style:paragraph-properties fo:text-align="justify" fo:line-height="0.194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 fo:letter-spacing="-0.0138in" style:letter-kerning="false" fo:font-size="14pt" style:font-size-asian="14pt" style:font-size-complex="14pt"/>
    </style:style>
    <style:style style:name="TableRow209" style:family="table-row">
      <style:table-row-properties style:min-row-height="1.259in" style:use-optimal-row-height="false"/>
    </style:style>
    <style:style style:name="TableCell2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 fo:letter-spacing="-0.0138in" style:letter-kerning="false" fo:font-size="14pt" style:font-size-asian="14pt" style:font-size-complex="14pt"/>
    </style:style>
    <style:style style:name="TableCell2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4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5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16" style:family="table-cell">
      <style:table-cell-properties fo:border="0.0138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194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8" style:parent-style-name="內文" style:family="paragraph">
      <style:paragraph-properties fo:text-align="justify" fo:line-height="0.194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9" style:parent-style-name="內文" style:family="paragraph">
      <style:paragraph-properties fo:text-align="justify" fo:line-height="0.194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20" style:parent-style-name="內文" style:family="paragraph">
      <style:paragraph-properties fo:text-align="justify" fo:line-height="0.194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21" style:parent-style-name="內文" style:family="paragraph">
      <style:paragraph-properties fo:text-align="justify" fo:line-height="0.194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22" style:parent-style-name="內文" style:family="paragraph">
      <style:paragraph-properties fo:text-align="justify" fo:line-height="0.194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23" style:parent-style-name="內文" style:family="paragraph">
      <style:paragraph-properties fo:text-align="justify" fo:line-height="0.194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24" style:family="table-cell">
      <style:table-cell-properties fo:border="0.0138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194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26" style:parent-style-name="內文" style:family="paragraph">
      <style:paragraph-properties fo:text-align="justify" fo:line-height="0.194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27" style:parent-style-name="內文" style:family="paragraph">
      <style:paragraph-properties fo:text-align="justify" fo:line-height="0.194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 fo:letter-spacing="-0.0138in" style:letter-kerning="false" fo:font-size="14pt" style:font-size-asian="14pt" style:font-size-complex="14pt"/>
    </style:style>
    <style:style style:name="P230" style:parent-style-name="內文" style:family="paragraph">
      <style:paragraph-properties style:snap-to-layout-grid="false" fo:line-height="0.3055in" fo:margin-lef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line-height="0.3055in" fo:margin-left="-0.1972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美和科技大學 社會工作系</text:p>
      <text:p text:style-name="P2">實習計劃書</text:p>
      <text:list text:style-name="LFO2" text:continue-numbering="true">
        <text:list-item>
          <text:p text:style-name="P3">實習計劃</text:p>
        </text:list-item>
      </text:list>
      <text:p text:style-name="P4"><text:span text:style-name="T5">實習生姓</text:span><text:span text:style-name="T6">名</text:span><text:span text:style-name="T7">：何○○</text:span></text:p>
      <text:p text:style-name="P8"><text:span text:style-name="T9">實習機構名</text:span><text:span text:style-name="T10">稱</text:span><text:span text:style-name="T11">：</text:span><text:span text:style-name="T12">財團法人台灣世界展望會-</text:span><text:span text:style-name="T13">屏南中心</text:span></text:p>
      <text:p text:style-name="P14"><text:span text:style-name="T15">學校名稱及科</text:span><text:span text:style-name="T16">系</text:span><text:span text:style-name="T17">：美和科技大學社會工作系</text:span></text:p>
      <text:list text:style-name="LFO5" text:continue-numbering="true">
        <text:list-item>
          <text:p text:style-name="P18">實習目標：</text:p>
        </text:list-item>
      </text:list>
      <text:list text:style-name="LFO1" text:continue-numbering="true">
        <text:list-item>
          <text:p text:style-name="P19">透過實際的接觸，了解社會工作專業所扮演的角色，以增進自己對社會工作實務之了解。</text:p>
        </text:list-item>
        <text:list-item>
          <text:p text:style-name="P20">建立社工專業制度，培養專業精神、專業倫理及增進社工技巧之運用。</text:p>
        </text:list-item>
        <text:list-item>
          <text:p text:style-name="P21">藉由理論及實務應用之機會，學習如何評估開案、資源連結之整合及運用，並提升個人專業助人之能力。</text:p>
        </text:list-item>
      </text:list>
      <text:list text:style-name="LFO5" text:continue-numbering="true">
        <text:list-item>
          <text:p text:style-name="P22">實習期間：</text:p>
        </text:list-item>
      </text:list>
      <text:p text:style-name="P23"><text:s text:c="5"/>中華民國2017年7月03日至2017年8月25日止，視活動需</text:p>
      <text:p text:style-name="P24"><text:s text:c="5"/>求而定，每週一至週五共計40小時，實習時數至少320小時。</text:p>
      <text:list text:style-name="LFO5" text:continue-numbering="true">
        <text:list-item>
          <text:p text:style-name="P25">實習主要內容：</text:p>
        </text:list-item>
      </text:list>
      <text:p text:style-name="P26">(一)活動規劃及執行。</text:p>
      <text:p text:style-name="P27"><text:s text:c="4"/><text:s/>(二)實際參與團體工作。</text:p>
      <text:p text:style-name="P28">(三)學習社工專業倫理。</text:p>
      <text:p text:style-name="P29">(四)學習服務個案的整體流程。<text:tab/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週別</text:p>
          </table:table-cell>
          <table:table-cell table:style-name="TableCell39">
            <text:p text:style-name="P40">日期</text:p>
          </table:table-cell>
          <table:table-cell table:style-name="TableCell41">
            <text:p text:style-name="P42">實習重點</text:p>
          </table:table-cell>
          <table:table-cell table:style-name="TableCell43">
            <text:p text:style-name="P44">實習主要內容</text:p>
          </table:table-cell>
          <table:table-cell table:style-name="TableCell45">
            <text:p text:style-name="P46">累積</text:p>
            <text:p text:style-name="P47">時數</text:p>
          </table:table-cell>
        </table:table-row>
        <table:table-row table:style-name="TableRow48">
          <table:table-cell table:style-name="TableCell49">
            <text:p text:style-name="P50">第一週</text:p>
          </table:table-cell>
          <table:table-cell table:style-name="TableCell51">
            <text:p text:style-name="P52">106.07.03</text:p>
            <text:p text:style-name="P53">~</text:p>
            <text:p text:style-name="P54">106.07.07</text:p>
          </table:table-cell>
          <table:table-cell table:style-name="TableCell55">
            <text:p text:style-name="P56">1. 認識機構環境、了</text:p>
            <text:p text:style-name="P57"><text:s text:c="3"/>解機構之運作方</text:p>
            <text:p text:style-name="P58"><text:s text:c="3"/>式。</text:p>
            <text:p text:style-name="P59">2. 確認實習內容，和</text:p>
            <text:p text:style-name="P60"><text:s text:c="3"/>督導開行前會</text:p>
            <text:p text:style-name="P61"><text:s text:c="3"/>議、方案籌備計</text:p>
            <text:p text:style-name="P62"><text:s text:c="3"/>畫。</text:p>
          </table:table-cell>
          <table:table-cell table:style-name="TableCell63">
            <text:list text:style-name="LFO3" text:continue-numbering="true">
              <text:list-item>
                <text:p text:style-name="P64">與督導討論並了解實習期間的工作內容。</text:p>
              </text:list-item>
              <text:list-item>
                <text:p text:style-name="P65">對機構週遭的環境、工作人員，以及所服務的項目能有所了解。</text:p>
              </text:list-item>
            </text:list>
          </table:table-cell>
          <table:table-cell table:style-name="TableCell66">
            <text:p text:style-name="P67">40</text:p>
          </table:table-cell>
        </table:table-row>
        <text:soft-page-break/>
        <table:table-row table:style-name="TableRow68">
          <table:table-cell table:style-name="TableCell69">
            <text:p text:style-name="P70">第二週</text:p>
          </table:table-cell>
          <table:table-cell table:style-name="TableCell71">
            <text:p text:style-name="P72">106.07.10</text:p>
            <text:p text:style-name="P73">~</text:p>
            <text:p text:style-name="P74">106.07.14</text:p>
          </table:table-cell>
          <table:table-cell table:style-name="TableCell75">
            <text:p text:style-name="P76">1. 認識兒少及家庭</text:p>
            <text:p text:style-name="P77"><text:s text:c="3"/>之相關法規，並確</text:p>
            <text:p text:style-name="P78"><text:s text:c="3"/>定相關適合之書</text:p>
            <text:p text:style-name="P79"><text:s text:c="3"/>籍或文章。</text:p>
            <text:p text:style-name="P80">2.<text:s/>學習如何與個案</text:p>
            <text:p text:style-name="P81"><text:s text:c="3"/>建立關係，訓練會<text:s text:c="3"/></text:p>
            <text:p text:style-name="P82"><text:s text:c="3"/>談的技巧，學習撰</text:p>
            <text:p text:style-name="P83"><text:s text:c="3"/>寫個案工作之紀</text:p>
            <text:p text:style-name="P84"><text:s text:c="3"/>錄。</text:p>
          </table:table-cell>
          <table:table-cell table:style-name="TableCell85">
            <text:p text:style-name="P86">1. 對於所服務的對</text:p>
            <text:p text:style-name="P87">象、項目所相關的</text:p>
            <text:p text:style-name="P88">法規，能有所認</text:p>
            <text:p text:style-name="P89">識，並清楚的了解</text:p>
            <text:p text:style-name="P90">機構中的法規及</text:p>
            <text:p text:style-name="P91">學習撰寫讀書報</text:p>
            <text:p text:style-name="P92">告。</text:p>
            <text:p text:style-name="P93">2. 和督導討論方案</text:p>
            <text:p text:style-name="P94">之籌備及實施方</text:p>
            <text:p text:style-name="P95">式、評估計畫等。</text:p>
          </table:table-cell>
          <table:table-cell table:style-name="TableCell96">
            <text:p text:style-name="P97">80</text:p>
          </table:table-cell>
        </table:table-row>
        <table:table-row table:style-name="TableRow98">
          <table:table-cell table:style-name="TableCell99">
            <text:p text:style-name="P100">第三週</text:p>
          </table:table-cell>
          <table:table-cell table:style-name="TableCell101">
            <text:p text:style-name="P102">106.07.17</text:p>
            <text:p text:style-name="P103">~</text:p>
            <text:p text:style-name="P104">106.07.21</text:p>
          </table:table-cell>
          <table:table-cell table:style-name="TableCell105">
            <text:p text:style-name="P106">1.<text:s/>個別督導。</text:p>
            <text:p text:style-name="P107">2. 閱讀個案資料，討</text:p>
            <text:p text:style-name="P108"><text:s text:c="3"/>論、確定並進行<text:s/></text:p>
            <text:p text:style-name="P109"><text:s text:c="3"/>評估之個案。</text:p>
          </table:table-cell>
          <table:table-cell table:style-name="TableCell110">
            <text:list text:style-name="LFO4" text:continue-numbering="true">
              <text:list-item>
                <text:p text:style-name="P111">了解相關社會資源之連結，並熟悉如何運用與共享。</text:p>
              </text:list-item>
              <text:list-item>
                <text:p text:style-name="P112">與督導學習個案訪談、服務與處遇，完成紀錄之撰寫。</text:p>
              </text:list-item>
            </text:list>
          </table:table-cell>
          <table:table-cell table:style-name="TableCell113">
            <text:p text:style-name="P114">120</text:p>
          </table:table-cell>
        </table:table-row>
        <table:table-row table:style-name="TableRow115">
          <table:table-cell table:style-name="TableCell116">
            <text:p text:style-name="P117">第四週</text:p>
          </table:table-cell>
          <table:table-cell table:style-name="TableCell118">
            <text:p text:style-name="P119">106.07.24</text:p>
            <text:p text:style-name="P120">~</text:p>
            <text:p text:style-name="P121">106.07.28</text:p>
          </table:table-cell>
          <table:table-cell table:style-name="TableCell122">
            <text:p text:style-name="P123">1. 閱讀兒少及家庭</text:p>
            <text:p text:style-name="P124"><text:s text:c="3"/>之相關文獻與書</text:p>
            <text:p text:style-name="P125"><text:s text:c="3"/>籍。</text:p>
            <text:p text:style-name="P126">2. 與督導討論個</text:p>
            <text:p text:style-name="P127"><text:s text:c="3"/>案，分析並進行評</text:p>
            <text:p text:style-name="P128"><text:s text:c="3"/>估與報告。</text:p>
            <text:list text:style-name="LFO4" text:continue-numbering="true">
              <text:list-item>
                <text:p text:style-name="P129">個案訪視工作之</text:p>
              </text:list-item>
            </text:list>
            <text:p text:style-name="P130">預習，熟悉每項服務內容及活動辦理之準備。</text:p>
          </table:table-cell>
          <table:table-cell table:style-name="TableCell131">
            <text:p text:style-name="P132">1. 撰寫讀書報告。</text:p>
            <text:p text:style-name="P133">2. 個案訪視、紀錄之</text:p>
            <text:p text:style-name="P134"><text:s text:c="3"/>撰寫。</text:p>
            <text:p text:style-name="P135">3.<text:s/>了解整體流程之</text:p>
            <text:p text:style-name="P136">服務方式，學習個案接案流程。</text:p>
          </table:table-cell>
          <table:table-cell table:style-name="TableCell137">
            <text:p text:style-name="P138">160</text:p>
          </table:table-cell>
        </table:table-row>
        <table:table-row table:style-name="TableRow139">
          <table:table-cell table:style-name="TableCell140">
            <text:p text:style-name="P141">第五週</text:p>
          </table:table-cell>
          <table:table-cell table:style-name="TableCell142">
            <text:p text:style-name="P143">106.07.31</text:p>
            <text:p text:style-name="P144">~</text:p>
            <text:p text:style-name="P145">106.08.04</text:p>
          </table:table-cell>
          <table:table-cell table:style-name="TableCell146">
            <text:p text:style-name="P147">1.<text:s/>個案訪視。</text:p>
            <text:p text:style-name="P148">2. 方案活動之設計</text:p>
            <text:p text:style-name="P149"><text:s text:c="3"/>及籌備。</text:p>
          </table:table-cell>
          <table:table-cell table:style-name="TableCell150">
            <text:p text:style-name="P151">1.<text:s/>個案訪視、紀錄撰</text:p>
            <text:p text:style-name="P152"><text:span text:style-name="T153"><text:s text:c="3"/></text:span><text:span text:style-name="T154">寫</text:span><text:span text:style-name="T155">與彙整</text:span><text:span text:style-name="T156">，</text:span><text:span text:style-name="T157">並進行</text:span></text:p>
            <text:p text:style-name="P158"><text:span text:style-name="T159"><text:s text:c="3"/>分析及</text:span><text:span text:style-name="T160">評估</text:span><text:span text:style-name="T161">。</text:span></text:p>
            <text:p text:style-name="P162">2.<text:s/>與督導討論活動</text:p>
            <text:p text:style-name="P163">方案之執行，相關企劃之細節，宣導規劃之相關內容。</text:p>
            <text:list text:style-name="LFO3" text:continue-numbering="true">
              <text:list-item>
                <text:p text:style-name="P164">透過實際帶領活動，增進自己帶領及執行之能力。</text:p>
              </text:list-item>
            </text:list>
          </table:table-cell>
          <table:table-cell table:style-name="TableCell165">
            <text:p text:style-name="P166">200</text:p>
          </table:table-cell>
        </table:table-row>
        <table:table-row table:style-name="TableRow167">
          <table:table-cell table:style-name="TableCell168">
            <text:p text:style-name="P169">笫六週</text:p>
          </table:table-cell>
          <table:table-cell table:style-name="TableCell170">
            <text:p text:style-name="P171">106.08.07</text:p>
            <text:p text:style-name="P172">~</text:p>
            <text:p text:style-name="P173">106.08.11</text:p>
          </table:table-cell>
          <table:table-cell table:style-name="TableCell174">
            <text:p text:style-name="P175">1.個案訪視。</text:p>
            <text:p text:style-name="P176">2.方案執行與檢討。</text:p>
            <text:p text:style-name="P177">3.宣導並執行活動。</text:p>
          </table:table-cell>
          <table:table-cell table:style-name="TableCell178">
            <text:p text:style-name="P179">1.<text:s/>個案訪視、會談紀</text:p>
            <text:p text:style-name="P180"><text:s text:c="3"/>錄之撰寫與彙整。</text:p>
            <text:p text:style-name="P181">2. 透過實際操作方</text:p>
            <text:p text:style-name="P182"><text:s text:c="3"/>案的方式，以提升</text:p>
            <text:p text:style-name="P183"><text:s text:c="3"/>自己各方面相關</text:p>
            <text:p text:style-name="P184"><text:s text:c="3"/>之能力。</text:p>
          </table:table-cell>
          <table:table-cell table:style-name="TableCell185">
            <text:p text:style-name="P186">240</text:p>
          </table:table-cell>
        </table:table-row>
        <text:soft-page-break/>
        <table:table-row table:style-name="TableRow187">
          <table:table-cell table:style-name="TableCell188">
            <text:p text:style-name="P189">第七週</text:p>
          </table:table-cell>
          <table:table-cell table:style-name="TableCell190">
            <text:p text:style-name="P191">106.08.14</text:p>
            <text:p text:style-name="P192">~</text:p>
            <text:p text:style-name="P193">106.08.18</text:p>
          </table:table-cell>
          <table:table-cell table:style-name="TableCell194">
            <text:p text:style-name="P195">1.個案報告。</text:p>
            <text:p text:style-name="P196">2.方案執行與檢討。</text:p>
            <text:p text:style-name="P197">3.彙整實習期間所有</text:p>
            <text:p text:style-name="P198"><text:s text:c="2"/>報告及資料。</text:p>
            <text:p text:style-name="P199">4.讀書心得報告</text:p>
          </table:table-cell>
          <table:table-cell table:style-name="TableCell200">
            <text:p text:style-name="P201">1.<text:s/>與督導討論個案</text:p>
            <text:p text:style-name="P202"><text:s text:c="3"/>報告需改進的地</text:p>
            <text:p text:style-name="P203"><text:s text:c="3"/>方及成果。</text:p>
            <text:p text:style-name="P204">2.<text:s/>與督導討論方案</text:p>
            <text:p text:style-name="P205"><text:s text:c="3"/>執行需改進的地</text:p>
            <text:p text:style-name="P206"><text:s text:c="3"/>方及成果。</text:p>
          </table:table-cell>
          <table:table-cell table:style-name="TableCell207">
            <text:p text:style-name="P208">280</text:p>
          </table:table-cell>
        </table:table-row>
        <table:table-row table:style-name="TableRow209">
          <table:table-cell table:style-name="TableCell210">
            <text:p text:style-name="P211">第八週</text:p>
          </table:table-cell>
          <table:table-cell table:style-name="TableCell212">
            <text:p text:style-name="P213">106.08.21</text:p>
            <text:p text:style-name="P214">~</text:p>
            <text:p text:style-name="P215">106.08.25</text:p>
          </table:table-cell>
          <table:table-cell table:style-name="TableCell216">
            <text:p text:style-name="P217">1.方案總報告。</text:p>
            <text:p text:style-name="P218">2.彙整實習期間所有</text:p>
            <text:p text:style-name="P219"><text:s text:c="2"/>報告及資料。</text:p>
            <text:p text:style-name="P220">3.回顧實習過程的自<text:s/></text:p>
            <text:p text:style-name="P221"><text:s text:c="2"/>我成長、專業知識</text:p>
            <text:p text:style-name="P222"><text:s text:c="2"/>提升與專業技能之</text:p>
            <text:p text:style-name="P223"><text:s text:c="2"/>學習。</text:p>
          </table:table-cell>
          <table:table-cell table:style-name="TableCell224">
            <text:p text:style-name="P225">1.撰寫總實習記錄。</text:p>
            <text:p text:style-name="P226">2.撰寫實習總報告。</text:p>
            <text:p text:style-name="P227">3.機構SWOT分析。</text:p>
          </table:table-cell>
          <table:table-cell table:style-name="TableCell228">
            <text:p text:style-name="P229">320</text:p>
          </table:table-cell>
        </table:table-row>
      </table:table>
      <text:p text:style-name="P230">＊註：本實習計劃為初擬定，實際實習內容將與機構督導做更進一步之</text:p>
      <text:p text:style-name="P231"><text:s text:c="6"/>討論及修改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社會工作系實習計劃書範本一-財團機構</dc:title>
    <meta:initial-creator>社工系</meta:initial-creator>
    <dc:creator>user</dc:creator>
    <meta:creation-date>2018-12-21T04:55:00Z</meta:creation-date>
    <dc:date>2018-12-21T04:55:00Z</dc:date>
    <meta:print-date>2018-12-21T04:5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3" meta:character-count="1627" meta:row-count="11" meta:non-whitespace-character-count="1387"/>
  </office:meta>
</office:document-meta>
</file>