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1972in" text:min-label-width="0.3333in"/>
        <style:text-properties style:font-name="Wingdings"/>
      </text:list-level-style-bullet>
      <text:list-level-style-bullet text:level="2" text:style-name="WW_CharLFO5LVL2" text:bullet-char="">
        <style:list-level-properties text:space-before="0.5305in" text:min-label-width="0.3333in"/>
        <style:text-properties style:font-name="Wingdings"/>
      </text:list-level-style-bullet>
      <text:list-level-style-bullet text:level="3" text:style-name="WW_CharLFO5LVL3" text:bullet-char="">
        <style:list-level-properties text:space-before="0.8638in" text:min-label-width="0.3333in"/>
        <style:text-properties style:font-name="Wingdings"/>
      </text:list-level-style-bullet>
      <text:list-level-style-bullet text:level="4" text:style-name="WW_CharLFO5LVL4" text:bullet-char="">
        <style:list-level-properties text:space-before="1.1972in" text:min-label-width="0.3333in"/>
        <style:text-properties style:font-name="Wingdings"/>
      </text:list-level-style-bullet>
      <text:list-level-style-bullet text:level="5" text:style-name="WW_CharLFO5LVL5" text:bullet-char="">
        <style:list-level-properties text:space-before="1.5305in" text:min-label-width="0.3333in"/>
        <style:text-properties style:font-name="Wingdings"/>
      </text:list-level-style-bullet>
      <text:list-level-style-bullet text:level="6" text:style-name="WW_CharLFO5LVL6" text:bullet-char="">
        <style:list-level-properties text:space-before="1.8638in" text:min-label-width="0.3333in"/>
        <style:text-properties style:font-name="Wingdings"/>
      </text:list-level-style-bullet>
      <text:list-level-style-bullet text:level="7" text:style-name="WW_CharLFO5LVL7" text:bullet-char="">
        <style:list-level-properties text:space-before="2.1972in" text:min-label-width="0.3333in"/>
        <style:text-properties style:font-name="Wingdings"/>
      </text:list-level-style-bullet>
      <text:list-level-style-bullet text:level="8" text:style-name="WW_CharLFO5LVL8" text:bullet-char="">
        <style:list-level-properties text:space-before="2.5305in" text:min-label-width="0.3333in"/>
        <style:text-properties style:font-name="Wingdings"/>
      </text:list-level-style-bullet>
      <text:list-level-style-bullet text:level="9" text:style-name="WW_CharLFO5LVL9" text:bullet-char="">
        <style:list-level-properties text:space-before="2.8638in" text:min-label-width="0.3333in"/>
        <style:text-properties style:font-name="Wingdings"/>
      </text:list-level-style-bullet>
    </text:list-style>
    <text:list-style style:name="LFO6">
      <text:list-level-style-bullet text:level="1" text:style-name="WW_CharLFO6LVL1" text:bullet-char="">
        <style:list-level-properties text:space-before="0.1972in" text:min-label-width="0.3333in"/>
        <style:text-properties style:font-name="Wingdings"/>
      </text:list-level-style-bullet>
      <text:list-level-style-bullet text:level="2" text:style-name="WW_CharLFO6LVL2" text:bullet-char="">
        <style:list-level-properties text:space-before="0.5305in" text:min-label-width="0.3333in"/>
        <style:text-properties style:font-name="Wingdings"/>
      </text:list-level-style-bullet>
      <text:list-level-style-bullet text:level="3" text:style-name="WW_CharLFO6LVL3" text:bullet-char="">
        <style:list-level-properties text:space-before="0.8638in" text:min-label-width="0.3333in"/>
        <style:text-properties style:font-name="Wingdings"/>
      </text:list-level-style-bullet>
      <text:list-level-style-bullet text:level="4" text:style-name="WW_CharLFO6LVL4" text:bullet-char="">
        <style:list-level-properties text:space-before="1.1972in" text:min-label-width="0.3333in"/>
        <style:text-properties style:font-name="Wingdings"/>
      </text:list-level-style-bullet>
      <text:list-level-style-bullet text:level="5" text:style-name="WW_CharLFO6LVL5" text:bullet-char="">
        <style:list-level-properties text:space-before="1.5305in" text:min-label-width="0.3333in"/>
        <style:text-properties style:font-name="Wingdings"/>
      </text:list-level-style-bullet>
      <text:list-level-style-bullet text:level="6" text:style-name="WW_CharLFO6LVL6" text:bullet-char="">
        <style:list-level-properties text:space-before="1.8638in" text:min-label-width="0.3333in"/>
        <style:text-properties style:font-name="Wingdings"/>
      </text:list-level-style-bullet>
      <text:list-level-style-bullet text:level="7" text:style-name="WW_CharLFO6LVL7" text:bullet-char="">
        <style:list-level-properties text:space-before="2.1972in" text:min-label-width="0.3333in"/>
        <style:text-properties style:font-name="Wingdings"/>
      </text:list-level-style-bullet>
      <text:list-level-style-bullet text:level="8" text:style-name="WW_CharLFO6LVL8" text:bullet-char="">
        <style:list-level-properties text:space-before="2.5305in" text:min-label-width="0.3333in"/>
        <style:text-properties style:font-name="Wingdings"/>
      </text:list-level-style-bullet>
      <text:list-level-style-bullet text:level="9" text:style-name="WW_CharLFO6LVL9" text:bullet-char="">
        <style:list-level-properties text:space-before="2.8638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style:font-name-complex="Times New Roman" fo:font-weight="bold" style:font-weight-asian="bold" fo:font-size="16pt" style:font-size-asian="16pt" style:font-size-complex="10pt"/>
    </style:style>
    <style:style style:name="P2" style:parent-style-name="內文" style:family="paragraph">
      <style:paragraph-properties style:snap-to-layout-grid="false" fo:line-height="150%"/>
      <style:text-properties style:font-name="標楷體" style:font-name-asian="標楷體" style:font-name-complex="Times New Roman" fo:font-size="14pt" style:font-size-asian="14pt" style:font-size-complex="10pt"/>
    </style:style>
    <style:style style:name="P3" style:parent-style-name="內文" style:family="paragraph">
      <style:paragraph-properties style:snap-to-layout-grid="false" fo:line-height="150%"/>
      <style:text-properties style:font-name="標楷體" style:font-name-asian="標楷體" style:font-name-complex="Times New Roman" fo:font-size="14pt" style:font-size-asian="14pt" style:font-size-complex="10pt"/>
    </style:style>
    <style:style style:name="P4" style:parent-style-name="內文" style:family="paragraph">
      <style:paragraph-properties style:snap-to-layout-grid="false" fo:line-height="150%"/>
      <style:text-properties style:font-name="標楷體" style:font-name-asian="標楷體" style:font-name-complex="Times New Roman" fo:font-size="14pt" style:font-size-asian="14pt" style:font-size-complex="10pt"/>
    </style:style>
    <style:style style:name="P5" style:parent-style-name="內文" style:family="paragraph">
      <style:paragraph-properties style:snap-to-layout-grid="false" fo:line-height="150%"/>
      <style:text-properties style:font-name="標楷體" style:font-name-asian="標楷體" style:font-name-complex="Times New Roman" fo:font-size="14pt" style:font-size-asian="14pt" style:font-size-complex="10pt"/>
    </style:style>
    <style:style style:name="P6" style:parent-style-name="內文" style:family="paragraph">
      <style:paragraph-properties style:snap-to-layout-grid="false" fo:line-height="150%"/>
      <style:text-properties style:font-name="標楷體" style:font-name-asian="標楷體" style:font-name-complex="Times New Roman" fo:font-size="14pt" style:font-size-asian="14pt" style:font-size-complex="10pt"/>
    </style:style>
    <style:style style:name="P7" style:parent-style-name="內文" style:family="paragraph">
      <style:paragraph-properties style:snap-to-layout-grid="false" fo:line-height="150%"/>
      <style:text-properties style:font-name="標楷體" style:font-name-asian="標楷體" style:font-name-complex="Times New Roman" fo:font-size="14pt" style:font-size-asian="14pt" style:font-size-complex="10pt"/>
    </style:style>
    <style:style style:name="P8" style:parent-style-name="內文" style:list-style-name="LFO17" style:family="paragraph">
      <style:paragraph-properties style:snap-to-layout-grid="false" fo:line-height="150%"/>
      <style:text-properties style:font-name="標楷體" style:font-name-asian="標楷體" style:font-name-complex="Times New Roman" fo:font-size="14pt" style:font-size-asian="14pt" style:font-size-complex="10pt"/>
    </style:style>
    <style:style style:name="P9" style:parent-style-name="內文" style:list-style-name="LFO17" style:family="paragraph">
      <style:paragraph-properties style:snap-to-layout-grid="false" fo:line-height="150%"/>
      <style:text-properties style:font-name="標楷體" style:font-name-asian="標楷體" style:font-name-complex="Times New Roman" fo:font-size="14pt" style:font-size-asian="14pt" style:font-size-complex="10pt"/>
    </style:style>
    <style:style style:name="P10" style:parent-style-name="內文" style:list-style-name="LFO17" style:family="paragraph">
      <style:paragraph-properties style:snap-to-layout-grid="false" fo:line-height="150%"/>
      <style:text-properties style:font-name="標楷體" style:font-name-asian="標楷體" style:font-name-complex="Times New Roman" fo:font-size="14pt" style:font-size-asian="14pt" style:font-size-complex="10pt"/>
    </style:style>
    <style:style style:name="P11" style:parent-style-name="內文" style:list-style-name="LFO17" style:family="paragraph">
      <style:paragraph-properties style:snap-to-layout-grid="false" fo:line-height="150%"/>
      <style:text-properties style:font-name="標楷體" style:font-name-asian="標楷體" style:font-name-complex="Times New Roman" fo:font-size="14pt" style:font-size-asian="14pt" style:font-size-complex="10pt"/>
    </style:style>
    <style:style style:name="P12" style:parent-style-name="內文" style:list-style-name="LFO17" style:family="paragraph">
      <style:paragraph-properties style:snap-to-layout-grid="false" fo:line-height="150%"/>
      <style:text-properties style:font-name="標楷體" style:font-name-asian="標楷體" style:font-name-complex="Times New Roman" fo:font-size="14pt" style:font-size-asian="14pt" style:font-size-complex="10pt"/>
    </style:style>
    <style:style style:name="P13" style:parent-style-name="內文" style:family="paragraph">
      <style:paragraph-properties style:snap-to-layout-grid="false" fo:line-height="150%"/>
      <style:text-properties style:font-name="標楷體" style:font-name-asian="標楷體" style:font-name-complex="Times New Roman" fo:font-size="14pt" style:font-size-asian="14pt" style:font-size-complex="10pt"/>
    </style:style>
    <style:style style:name="TableColumn15" style:family="table-column">
      <style:table-column-properties style:column-width="0.8604in"/>
    </style:style>
    <style:style style:name="TableColumn16" style:family="table-column">
      <style:table-column-properties style:column-width="1.1083in"/>
    </style:style>
    <style:style style:name="TableColumn17" style:family="table-column">
      <style:table-column-properties style:column-width="1.402in"/>
    </style:style>
    <style:style style:name="TableColumn18" style:family="table-column">
      <style:table-column-properties style:column-width="2.2819in"/>
    </style:style>
    <style:style style:name="TableColumn19" style:family="table-column">
      <style:table-column-properties style:column-width="0.9229in"/>
    </style:style>
    <style:style style:name="Table14" style:family="table">
      <style:table-properties style:width="6.5756in" style:rel-width="113.24%" fo:margin-left="0in" table:align="center"/>
    </style:style>
    <style:style style:name="TableRow20" style:family="table-row">
      <style:table-row-properties style:min-row-height="0.409in"/>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31" style:family="table-row">
      <style:table-row-properties style:min-row-height="0.9541in"/>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center" fo:margin-left="0.2388in" fo:text-indent="-0.2388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justify" fo:margin-left="0.1965in" fo:text-indent="-0.196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margin-left="0.1965in" fo:text-indent="-0.196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left="0.1965in" fo:text-indent="-0.196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margin-left="0.1965in" fo:text-indent="-0.196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left="0.1965in" fo:text-indent="-0.196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left="0.1965in" fo:text-indent="-0.1965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8" style:family="table-row">
      <style:table-row-properties style:min-row-height="4.8159in"/>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清單段落" style:list-style-name="LFO19"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P57" style:parent-style-name="清單段落" style:list-style-name="LFO19"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P58" style:parent-style-name="清單段落" style:list-style-name="LFO19"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P59" style:parent-style-name="清單段落" style:list-style-name="LFO19"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P60" style:parent-style-name="清單段落" style:list-style-name="LFO19"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P61" style:parent-style-name="清單段落" style:list-style-name="LFO19"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P62" style:parent-style-name="清單段落" style:list-style-name="LFO19"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P63" style:parent-style-name="清單段落" style:list-style-name="LFO19"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P64" style:parent-style-name="清單段落" style:list-style-name="LFO19"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7" style:family="table-row">
      <style:table-row-properties style:min-row-height="3.4479in"/>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清單段落" style:list-style-name="LFO20"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P77" style:parent-style-name="清單段落" style:list-style-name="LFO20"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P78" style:parent-style-name="清單段落" style:list-style-name="LFO20"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P79" style:parent-style-name="清單段落" style:list-style-name="LFO20"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P80" style:parent-style-name="清單段落" style:list-style-name="LFO20"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P81" style:parent-style-name="清單段落" style:list-style-name="LFO20"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 style:family="table-row">
      <style:table-row-properties style:min-row-height="3.6118in"/>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fo:margin-left="0.2409in" fo:text-indent="-0.2409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center" fo:margin-left="0.2409in" fo:text-indent="-0.2409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center" fo:margin-left="0.2409in" fo:text-indent="-0.2409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清單段落" style:list-style-name="LFO21"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96" style:parent-style-name="清單段落" style:list-style-name="LFO21"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97" style:parent-style-name="清單段落" style:list-style-name="LFO21"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98" style:parent-style-name="清單段落" style:list-style-name="LFO21"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99" style:parent-style-name="清單段落" style:list-style-name="LFO21"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100" style:parent-style-name="清單段落" style:list-style-name="LFO21"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101" style:parent-style-name="清單段落" style:list-style-name="LFO21"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4" style:family="table-row">
      <style:table-row-properties style:min-row-height="1.9597in"/>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清單段落" style:list-style-name="LFO22"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114" style:parent-style-name="清單段落" style:list-style-name="LFO22"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115" style:parent-style-name="清單段落" style:list-style-name="LFO22"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116" style:parent-style-name="清單段落" style:list-style-name="LFO22"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117" style:parent-style-name="清單段落" style:list-style-name="LFO22"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0" style:family="table-row">
      <style:table-row-properties style:min-row-height="1.6729in"/>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清單段落" style:list-style-name="LFO23"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129" style:parent-style-name="清單段落" style:list-style-name="LFO23"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130" style:parent-style-name="清單段落" style:list-style-name="LFO23"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131" style:parent-style-name="清單段落" style:list-style-name="LFO23"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4" style:family="table-row">
      <style:table-row-properties style:min-row-height="1.2666in"/>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center" fo:margin-left="0.2819in" fo:text-indent="-0.2354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清單段落" style:list-style-name="LFO24"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143" style:parent-style-name="清單段落" style:list-style-name="LFO24"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144" style:parent-style-name="清單段落" style:list-style-name="LFO24"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7" style:family="table-row">
      <style:table-row-properties style:min-row-height="2.6277in"/>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清單段落" style:list-style-name="LFO25"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156" style:parent-style-name="清單段落" style:list-style-name="LFO25"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157" style:parent-style-name="清單段落" style:list-style-name="LFO25"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158" style:parent-style-name="清單段落" style:list-style-name="LFO25"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159" style:parent-style-name="清單段落" style:list-style-name="LFO25"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160" style:parent-style-name="清單段落" style:list-style-name="LFO25"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161" style:parent-style-name="清單段落" style:list-style-name="LFO25"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fo:font-size="14pt" style:font-size-asian="14pt" style:font-size-complex="14pt"/>
    </style:style>
  </office:automatic-styles>
  <office:body>
    <office:text text:use-soft-page-breaks="true">
      <text:p text:style-name="P1">實習計劃書</text:p>
      <text:p text:style-name="P2">實習生姓名：吳○○</text:p>
      <text:p text:style-name="P3">實習機構名稱：安泰醫療社團法人東港安泰醫院社工室</text:p>
      <text:p text:style-name="P4">機構督導：○○○督導</text:p>
      <text:p text:style-name="P5">學校督導：○○○老師</text:p>
      <text:p text:style-name="P6">實習期間：自 106年07月03日<text:s/>至<text:s/>106年08月25日</text:p>
      <text:p text:style-name="P7">一、實習目標：</text:p>
      <text:list text:style-name="LFO17" text:continue-numbering="true">
        <text:list-item>
          <text:list>
            <text:list-item>
              <text:p text:style-name="P8">透過實際的接觸了解社會福利機構的服務網絡以及社會工作專業所扮演的角色。</text:p>
            </text:list-item>
            <text:list-item>
              <text:p text:style-name="P9">整合學校課堂所學理論與實務工作，以期增強其專業服務能力，促進未來的 就業機會，讓自我的專業知識增進。</text:p>
            </text:list-item>
            <text:list-item>
              <text:p text:style-name="P10">增進對「安泰醫療社團法人東港安泰醫院社工室」服務內容與對象的了解。</text:p>
            </text:list-item>
            <text:list-item>
              <text:p text:style-name="P11">協助完成機構所交待的各項任務。</text:p>
            </text:list-item>
            <text:list-item>
              <text:p text:style-name="P12">藉由團體計劃、個案研究計畫之撰寫，以及實際的參與執行，增加個人實務之實力。</text:p>
            </text:list-item>
          </text:list>
        </text:list-item>
      </text:list>
      <text:p text:style-name="P13">四、實習內容：</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週 <text:s/>別</text:p>
            </table:table-cell>
            <table:table-cell table:style-name="TableCell23">
              <text:p text:style-name="P24">日 期</text:p>
            </table:table-cell>
            <table:table-cell table:style-name="TableCell25">
              <text:p text:style-name="P26">實習重點</text:p>
            </table:table-cell>
            <table:table-cell table:style-name="TableCell27">
              <text:p text:style-name="P28">實習主要內容</text:p>
            </table:table-cell>
            <table:table-cell table:style-name="TableCell29">
              <text:p text:style-name="P30">累積時數</text:p>
            </table:table-cell>
          </table:table-row>
        </table:table-header-rows>
        <table:table-row table:style-name="TableRow31">
          <table:table-cell table:style-name="TableCell32">
            <text:p text:style-name="P33">第一週</text:p>
          </table:table-cell>
          <table:table-cell table:style-name="TableCell34">
            <text:p text:style-name="P35">07/03-07/07</text:p>
          </table:table-cell>
          <table:table-cell table:style-name="TableCell36">
            <text:p text:style-name="P37">認識安泰醫院</text:p>
            <text:p text:style-name="P38">社工室</text:p>
          </table:table-cell>
          <table:table-cell table:style-name="TableCell39">
            <text:p text:style-name="P40">1.與機構督導開行前會議，了解實 習內容及規範。</text:p>
            <text:p text:style-name="P41">2.了解機構服務宗旨與使命，認識 各單位人員與環境。</text:p>
            <text:p text:style-name="P42">3.了解社工室業務內容及標準作業流程。</text:p>
            <text:p text:style-name="P43">4.醫務社會工作基礎課程學習。</text:p>
            <text:soft-page-break/>
            <text:p text:style-name="P44">6.參與院內實習生訓練課程</text:p>
            <text:p text:style-name="P45">7.撰寫日誌。</text:p>
          </table:table-cell>
          <table:table-cell table:style-name="TableCell46">
            <text:p text:style-name="P47">40小時</text:p>
          </table:table-cell>
        </table:table-row>
        <text:soft-page-break/>
        <table:table-row table:style-name="TableRow48">
          <table:table-cell table:style-name="TableCell49">
            <text:p text:style-name="P50">第二週</text:p>
          </table:table-cell>
          <table:table-cell table:style-name="TableCell51">
            <text:p text:style-name="P52">07/10-07/14</text:p>
          </table:table-cell>
          <table:table-cell table:style-name="TableCell53">
            <text:p text:style-name="P54">瞭解機構各項 作業流程</text:p>
          </table:table-cell>
          <table:table-cell table:style-name="TableCell55">
            <text:list text:style-name="LFO19" text:continue-numbering="true">
              <text:list-item>
                <text:p text:style-name="P56">熟悉自己的職責，依照機構所要 求之作業流程進行每一項工作。</text:p>
              </text:list-item>
              <text:list-item>
                <text:p text:style-name="P57">閱讀專業書籍，撰寫心得報告。</text:p>
              </text:list-item>
              <text:list-item>
                <text:p text:style-name="P58">醫務社會工作臨床見習。</text:p>
              </text:list-item>
              <text:list-item>
                <text:p text:style-name="P59">醫務社會工作基礎課程學習。</text:p>
              </text:list-item>
              <text:list-item>
                <text:p text:style-name="P60">認識院內線上個案管理系統。</text:p>
              </text:list-item>
              <text:list-item>
                <text:p text:style-name="P61">閱讀社工室內個案紀錄及各項標準書籍。</text:p>
              </text:list-item>
              <text:list-item>
                <text:p text:style-name="P62">語言治療室、兒童治療室早期療 育觀摩。</text:p>
              </text:list-item>
              <text:list-item>
                <text:p text:style-name="P63">志工服務台見習。</text:p>
              </text:list-item>
              <text:list-item>
                <text:p text:style-name="P64">撰寫日誌</text:p>
              </text:list-item>
            </text:list>
          </table:table-cell>
          <table:table-cell table:style-name="TableCell65">
            <text:p text:style-name="P66">80小時</text:p>
          </table:table-cell>
        </table:table-row>
        <table:table-row table:style-name="TableRow67">
          <table:table-cell table:style-name="TableCell68">
            <text:p text:style-name="P69">第三週</text:p>
            <text:p text:style-name="P70"/>
          </table:table-cell>
          <table:table-cell table:style-name="TableCell71">
            <text:p text:style-name="P72">07/17-07/21</text:p>
          </table:table-cell>
          <table:table-cell table:style-name="TableCell73">
            <text:p text:style-name="P74">個案討論、確定要進行評估哪個個案。</text:p>
          </table:table-cell>
          <table:table-cell table:style-name="TableCell75">
            <text:list text:style-name="LFO20" text:continue-numbering="true">
              <text:list-item>
                <text:p text:style-name="P76">跟訪個案，學習如何協助住院、門急診病患相關社會及心理問題 之評估與處遇。</text:p>
              </text:list-item>
              <text:list-item>
                <text:p text:style-name="P77">撰寫個案紀錄和督導討論個案報 告分析、評估。</text:p>
              </text:list-item>
              <text:list-item>
                <text:p text:style-name="P78">加護病房逐床評估學習。</text:p>
              </text:list-item>
              <text:list-item>
                <text:p text:style-name="P79">居家服務見習。</text:p>
              </text:list-item>
              <text:list-item>
                <text:p text:style-name="P80">團體計畫撰寫。</text:p>
              </text:list-item>
              <text:list-item>
                <text:p text:style-name="P81">撰寫日誌。</text:p>
              </text:list-item>
            </text:list>
          </table:table-cell>
          <table:table-cell table:style-name="TableCell82">
            <text:p text:style-name="P83">120小時</text:p>
          </table:table-cell>
        </table:table-row>
        <text:soft-page-break/>
        <table:table-row table:style-name="TableRow84">
          <table:table-cell table:style-name="TableCell85">
            <text:p text:style-name="P86">第四週</text:p>
            <text:p text:style-name="P87"/>
          </table:table-cell>
          <table:table-cell table:style-name="TableCell88">
            <text:p text:style-name="P89">07/24-07/28</text:p>
          </table:table-cell>
          <table:table-cell table:style-name="TableCell90">
            <text:p text:style-name="P91">個案討論、個</text:p>
            <text:p text:style-name="P92">案工作理論 之</text:p>
            <text:p text:style-name="P93">運用</text:p>
          </table:table-cell>
          <table:table-cell table:style-name="TableCell94">
            <text:list text:style-name="LFO21" text:continue-numbering="true">
              <text:list-item>
                <text:p text:style-name="P95">跟訪個案，學習如何協調醫病關係、路倒病患處理、受虐兒童處遇、家暴、性侵害處遇及通報。</text:p>
              </text:list-item>
              <text:list-item>
                <text:p text:style-name="P96">撰寫個案紀錄和督導討論個案處遇、資源運用。</text:p>
              </text:list-item>
              <text:list-item>
                <text:p text:style-name="P97">加護病房逐床評估學習。</text:p>
              </text:list-item>
              <text:list-item>
                <text:p text:style-name="P98">糖尿病門診宣導。</text:p>
              </text:list-item>
              <text:list-item>
                <text:p text:style-name="P99">讀書心得報告</text:p>
              </text:list-item>
              <text:list-item>
                <text:p text:style-name="P100">團體計畫撰寫。</text:p>
              </text:list-item>
              <text:list-item>
                <text:p text:style-name="P101">撰寫日誌。</text:p>
              </text:list-item>
            </text:list>
          </table:table-cell>
          <table:table-cell table:style-name="TableCell102">
            <text:p text:style-name="P103">160小時</text:p>
          </table:table-cell>
        </table:table-row>
        <table:table-row table:style-name="TableRow104">
          <table:table-cell table:style-name="TableCell105">
            <text:p text:style-name="P106">第五週</text:p>
            <text:p text:style-name="P107"/>
          </table:table-cell>
          <table:table-cell table:style-name="TableCell108">
            <text:p text:style-name="P109">07/31-08/04</text:p>
          </table:table-cell>
          <table:table-cell table:style-name="TableCell110">
            <text:p text:style-name="P111">團體工作理論 之運用</text:p>
          </table:table-cell>
          <table:table-cell table:style-name="TableCell112">
            <text:list text:style-name="LFO22" text:continue-numbering="true">
              <text:list-item>
                <text:p text:style-name="P113">團體計畫書撰寫</text:p>
              </text:list-item>
              <text:list-item>
                <text:p text:style-name="P114">到東港日照中心進行團體。</text:p>
              </text:list-item>
              <text:list-item>
                <text:p text:style-name="P115">方案撰寫設計。</text:p>
              </text:list-item>
              <text:list-item>
                <text:p text:style-name="P116">加護病房逐床評估學習。</text:p>
              </text:list-item>
              <text:list-item>
                <text:p text:style-name="P117">撰寫日誌。</text:p>
              </text:list-item>
            </text:list>
          </table:table-cell>
          <table:table-cell table:style-name="TableCell118">
            <text:p text:style-name="P119">200小時</text:p>
          </table:table-cell>
        </table:table-row>
        <table:table-row table:style-name="TableRow120">
          <table:table-cell table:style-name="TableCell121">
            <text:p text:style-name="P122">第六週</text:p>
          </table:table-cell>
          <table:table-cell table:style-name="TableCell123">
            <text:p text:style-name="P124">08/07-08/11</text:p>
          </table:table-cell>
          <table:table-cell table:style-name="TableCell125">
            <text:p text:style-name="P126">團體工作理論 之運用</text:p>
          </table:table-cell>
          <table:table-cell table:style-name="TableCell127">
            <text:list text:style-name="LFO23" text:continue-numbering="true">
              <text:list-item>
                <text:p text:style-name="P128">到東港日照中心進行團體。</text:p>
              </text:list-item>
              <text:list-item>
                <text:p text:style-name="P129">方案撰寫設計。</text:p>
              </text:list-item>
              <text:list-item>
                <text:p text:style-name="P130">加護病房逐床評估學習。</text:p>
              </text:list-item>
              <text:list-item>
                <text:p text:style-name="P131">撰寫日誌。</text:p>
              </text:list-item>
            </text:list>
          </table:table-cell>
          <table:table-cell table:style-name="TableCell132">
            <text:p text:style-name="P133">240小時</text:p>
          </table:table-cell>
        </table:table-row>
        <table:table-row table:style-name="TableRow134">
          <table:table-cell table:style-name="TableCell135">
            <text:p text:style-name="P136">第七週</text:p>
          </table:table-cell>
          <table:table-cell table:style-name="TableCell137">
            <text:p text:style-name="P138">08/14-08/18</text:p>
          </table:table-cell>
          <table:table-cell table:style-name="TableCell139">
            <text:p text:style-name="P140">1.方案執行與檢討。</text:p>
          </table:table-cell>
          <table:table-cell table:style-name="TableCell141">
            <text:list text:style-name="LFO24" text:continue-numbering="true">
              <text:list-item>
                <text:p text:style-name="P142">方案計畫書修改整理</text:p>
              </text:list-item>
              <text:list-item>
                <text:p text:style-name="P143">方案宣導機構洽談與瞭解。</text:p>
              </text:list-item>
              <text:list-item>
                <text:p text:style-name="P144">撰寫日誌</text:p>
              </text:list-item>
            </text:list>
          </table:table-cell>
          <table:table-cell table:style-name="TableCell145">
            <text:p text:style-name="P146">280小時</text:p>
          </table:table-cell>
        </table:table-row>
        <text:soft-page-break/>
        <table:table-row table:style-name="TableRow147">
          <table:table-cell table:style-name="TableCell148">
            <text:p text:style-name="P149">第八週</text:p>
          </table:table-cell>
          <table:table-cell table:style-name="TableCell150">
            <text:p text:style-name="P151">08/21-08/25</text:p>
          </table:table-cell>
          <table:table-cell table:style-name="TableCell152">
            <text:p text:style-name="P153">回顧實習過程中自我成長 及專業技能之學習。</text:p>
          </table:table-cell>
          <table:table-cell table:style-name="TableCell154">
            <text:list text:style-name="LFO25" text:continue-numbering="true">
              <text:list-item>
                <text:p text:style-name="P155">執行方案宣導。</text:p>
              </text:list-item>
              <text:list-item>
                <text:p text:style-name="P156">臨床個案後續追蹤服務。</text:p>
              </text:list-item>
              <text:list-item>
                <text:p text:style-name="P157">與督導討論、檢討實習成效。</text:p>
              </text:list-item>
              <text:list-item>
                <text:p text:style-name="P158">撰寫日誌。</text:p>
              </text:list-item>
              <text:list-item>
                <text:p text:style-name="P159">撰寫實習總報告。</text:p>
              </text:list-item>
              <text:list-item>
                <text:p text:style-name="P160">個案報告撰寫</text:p>
              </text:list-item>
              <text:list-item>
                <text:p text:style-name="P161">實習生實習總報告會議。</text:p>
              </text:list-item>
            </text:list>
          </table:table-cell>
          <table:table-cell table:style-name="TableCell162">
            <text:p text:style-name="P163">320小時</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1972in" text:min-label-width="0.3333in"/>
        <style:text-properties style:font-name="Wingdings"/>
      </text:list-level-style-bullet>
      <text:list-level-style-bullet text:level="2" text:style-name="WW_CharLFO5LVL2" text:bullet-char="">
        <style:list-level-properties text:space-before="0.5305in" text:min-label-width="0.3333in"/>
        <style:text-properties style:font-name="Wingdings"/>
      </text:list-level-style-bullet>
      <text:list-level-style-bullet text:level="3" text:style-name="WW_CharLFO5LVL3" text:bullet-char="">
        <style:list-level-properties text:space-before="0.8638in" text:min-label-width="0.3333in"/>
        <style:text-properties style:font-name="Wingdings"/>
      </text:list-level-style-bullet>
      <text:list-level-style-bullet text:level="4" text:style-name="WW_CharLFO5LVL4" text:bullet-char="">
        <style:list-level-properties text:space-before="1.1972in" text:min-label-width="0.3333in"/>
        <style:text-properties style:font-name="Wingdings"/>
      </text:list-level-style-bullet>
      <text:list-level-style-bullet text:level="5" text:style-name="WW_CharLFO5LVL5" text:bullet-char="">
        <style:list-level-properties text:space-before="1.5305in" text:min-label-width="0.3333in"/>
        <style:text-properties style:font-name="Wingdings"/>
      </text:list-level-style-bullet>
      <text:list-level-style-bullet text:level="6" text:style-name="WW_CharLFO5LVL6" text:bullet-char="">
        <style:list-level-properties text:space-before="1.8638in" text:min-label-width="0.3333in"/>
        <style:text-properties style:font-name="Wingdings"/>
      </text:list-level-style-bullet>
      <text:list-level-style-bullet text:level="7" text:style-name="WW_CharLFO5LVL7" text:bullet-char="">
        <style:list-level-properties text:space-before="2.1972in" text:min-label-width="0.3333in"/>
        <style:text-properties style:font-name="Wingdings"/>
      </text:list-level-style-bullet>
      <text:list-level-style-bullet text:level="8" text:style-name="WW_CharLFO5LVL8" text:bullet-char="">
        <style:list-level-properties text:space-before="2.5305in" text:min-label-width="0.3333in"/>
        <style:text-properties style:font-name="Wingdings"/>
      </text:list-level-style-bullet>
      <text:list-level-style-bullet text:level="9" text:style-name="WW_CharLFO5LVL9" text:bullet-char="">
        <style:list-level-properties text:space-before="2.8638in" text:min-label-width="0.3333in"/>
        <style:text-properties style:font-name="Wingdings"/>
      </text:list-level-style-bullet>
    </text:list-style>
    <text:list-style style:name="LFO6">
      <text:list-level-style-bullet text:level="1" text:style-name="WW_CharLFO6LVL1" text:bullet-char="">
        <style:list-level-properties text:space-before="0.1972in" text:min-label-width="0.3333in"/>
        <style:text-properties style:font-name="Wingdings"/>
      </text:list-level-style-bullet>
      <text:list-level-style-bullet text:level="2" text:style-name="WW_CharLFO6LVL2" text:bullet-char="">
        <style:list-level-properties text:space-before="0.5305in" text:min-label-width="0.3333in"/>
        <style:text-properties style:font-name="Wingdings"/>
      </text:list-level-style-bullet>
      <text:list-level-style-bullet text:level="3" text:style-name="WW_CharLFO6LVL3" text:bullet-char="">
        <style:list-level-properties text:space-before="0.8638in" text:min-label-width="0.3333in"/>
        <style:text-properties style:font-name="Wingdings"/>
      </text:list-level-style-bullet>
      <text:list-level-style-bullet text:level="4" text:style-name="WW_CharLFO6LVL4" text:bullet-char="">
        <style:list-level-properties text:space-before="1.1972in" text:min-label-width="0.3333in"/>
        <style:text-properties style:font-name="Wingdings"/>
      </text:list-level-style-bullet>
      <text:list-level-style-bullet text:level="5" text:style-name="WW_CharLFO6LVL5" text:bullet-char="">
        <style:list-level-properties text:space-before="1.5305in" text:min-label-width="0.3333in"/>
        <style:text-properties style:font-name="Wingdings"/>
      </text:list-level-style-bullet>
      <text:list-level-style-bullet text:level="6" text:style-name="WW_CharLFO6LVL6" text:bullet-char="">
        <style:list-level-properties text:space-before="1.8638in" text:min-label-width="0.3333in"/>
        <style:text-properties style:font-name="Wingdings"/>
      </text:list-level-style-bullet>
      <text:list-level-style-bullet text:level="7" text:style-name="WW_CharLFO6LVL7" text:bullet-char="">
        <style:list-level-properties text:space-before="2.1972in" text:min-label-width="0.3333in"/>
        <style:text-properties style:font-name="Wingdings"/>
      </text:list-level-style-bullet>
      <text:list-level-style-bullet text:level="8" text:style-name="WW_CharLFO6LVL8" text:bullet-char="">
        <style:list-level-properties text:space-before="2.5305in" text:min-label-width="0.3333in"/>
        <style:text-properties style:font-name="Wingdings"/>
      </text:list-level-style-bullet>
      <text:list-level-style-bullet text:level="9" text:style-name="WW_CharLFO6LVL9" text:bullet-char="">
        <style:list-level-properties text:space-before="2.8638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工作系實習計劃書範本一-醫療機構</dc:title>
    <meta:initial-creator>社工系</meta:initial-creator>
    <dc:creator>user</dc:creator>
    <meta:creation-date>2018-12-21T02:14:00Z</meta:creation-date>
    <dc:date>2018-12-21T02:14:00Z</dc:date>
    <meta:print-date>2018-12-21T02:14:00Z</meta:print-date>
    <meta:template xlink:href="Normal.dotm" xlink:type="simple"/>
    <meta:editing-cycles>2</meta:editing-cycles>
    <meta:editing-duration>PT0S</meta:editing-duration>
    <meta:document-statistic meta:page-count="4" meta:paragraph-count="2" meta:word-count="185" meta:character-count="1242" meta:row-count="8" meta:non-whitespace-character-count="1059"/>
  </office:meta>
</office:document-meta>
</file>