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1.4652in" style:use-optimal-column-width="false"/>
    </style:style>
    <style:style style:name="TableColumn4" style:family="table-column">
      <style:table-column-properties style:column-width="0.9104in" style:use-optimal-column-width="false"/>
    </style:style>
    <style:style style:name="TableColumn5" style:family="table-column">
      <style:table-column-properties style:column-width="1.4027in" style:use-optimal-column-width="false"/>
    </style:style>
    <style:style style:name="Table1" style:family="table" style:master-page-name="MP0">
      <style:table-properties style:width="5.7979in" fo:margin-left="0in" table:align="left"/>
    </style:style>
    <style:style style:name="TableRow6" style:family="table-row">
      <style:table-row-properties style:min-row-height="0.2673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0" style:family="table-row">
      <style:table-row-properties style:min-row-height="0.2784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TableRow14" style:family="table-row">
      <style:table-row-properties style:min-row-height="0.267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1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TableRow18" style:family="table-row">
      <style:table-row-properties style:min-row-height="0.7694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" style:family="table-row">
      <style:table-row-properties style:min-row-height="2.1736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清單段落" style:list-style-name="LFO1" style:family="paragraph">
      <style:paragraph-properties fo:margin-left="0.3333in">
        <style:tab-stops/>
      </style:paragraph-properties>
    </style:style>
    <style:style style:name="P23" style:parent-style-name="清單段落" style:list-style-name="LFO1" style:family="paragraph">
      <style:paragraph-properties fo:margin-left="0.3333in">
        <style:tab-stops/>
      </style:paragraph-properties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P25" style:parent-style-name="清單段落" style:list-style-name="LFO1" style:family="paragraph">
      <style:paragraph-properties fo:margin-left="0.3333in">
        <style:tab-stops/>
      </style:paragraph-properties>
    </style:style>
    <style:style style:name="P26" style:parent-style-name="清單段落" style:family="paragraph">
      <style:paragraph-properties fo:margin-left="0.3333in">
        <style:tab-stops/>
      </style:paragraph-properties>
    </style:style>
    <style:style style:name="TableRow27" style:family="table-row">
      <style:table-row-properties style:min-row-height="0.813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清單段落" style:list-style-name="LFO2" style:family="paragraph">
      <style:paragraph-properties fo:margin-left="0.3333in">
        <style:tab-stops/>
      </style:paragraph-properties>
    </style:style>
    <style:style style:name="P30" style:parent-style-name="清單段落" style:list-style-name="LFO2" style:family="paragraph">
      <style:paragraph-properties fo:margin-left="0.3333in">
        <style:tab-stops/>
      </style:paragraph-properties>
    </style:style>
    <style:style style:name="P31" style:parent-style-name="清單段落" style:list-style-name="LFO2" style:family="paragraph">
      <style:paragraph-properties fo:margin-left="0.3333in">
        <style:tab-stops/>
      </style:paragraph-properties>
    </style:style>
    <style:style style:name="P32" style:parent-style-name="清單段落" style:list-style-name="LFO2" style:family="paragraph">
      <style:paragraph-properties fo:margin-left="0.3333in">
        <style:tab-stops/>
      </style:paragraph-properties>
    </style:style>
    <style:style style:name="TableRow33" style:family="table-row">
      <style:table-row-properties style:min-row-height="2.457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margin-left="0.6666in">
        <style:tab-stops/>
      </style:paragraph-properties>
    </style:style>
    <style:style style:name="P36" style:parent-style-name="內文" style:family="paragraph">
      <style:paragraph-properties fo:margin-left="0.8333in" fo:text-indent="-0.8333in">
        <style:tab-stops/>
      </style:paragraph-properties>
    </style:style>
    <style:style style:name="P37" style:parent-style-name="內文" style:family="paragraph">
      <style:paragraph-properties fo:margin-left="0.8333in" fo:text-indent="-0.8333in">
        <style:tab-stops/>
      </style:paragraph-properties>
    </style:style>
    <style:style style:name="P38" style:parent-style-name="內文" style:family="paragraph">
      <style:paragraph-properties fo:margin-left="0.6666in">
        <style:tab-stops/>
      </style:paragraph-properties>
    </style:style>
    <style:style style:name="TableRow39" style:family="table-row">
      <style:table-row-properties style:min-row-height="0.546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41" style:family="table-row">
      <style:table-row-properties style:min-row-height="0.5354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學生姓名：蘇○○</text:p>
          </table:table-cell>
          <table:covered-table-cell/>
          <table:table-cell table:style-name="TableCell9" table:number-columns-spanned="2">
            <text:p text:style-name="內文">實習機構：財團法人台北市失親兒福利基金會屏東分會</text:p>
          </table:table-cell>
          <table:covered-table-cell/>
        </table:table-row>
        <table:table-row table:style-name="TableRow10">
          <table:table-cell table:style-name="TableCell11">
            <text:p text:style-name="內文">週次：第二週</text:p>
          </table:table-cell>
          <table:table-cell table:style-name="TableCell12" table:number-columns-spanned="2">
            <text:p text:style-name="內文">日期：7/8~7/14</text:p>
          </table:table-cell>
          <table:covered-table-cell/>
          <table:table-cell table:style-name="TableCell13">
            <text:p text:style-name="內文">本週時數:40</text:p>
          </table:table-cell>
        </table:table-row>
        <table:table-row table:style-name="TableRow14">
          <table:table-cell table:style-name="TableCell15">
            <text:p text:style-name="內文">機構督導：舒○○</text:p>
          </table:table-cell>
          <table:table-cell table:style-name="TableCell16" table:number-columns-spanned="2">
            <text:p text:style-name="內文">學校督導：○○○</text:p>
          </table:table-cell>
          <table:covered-table-cell/>
          <table:table-cell table:style-name="TableCell17">
            <text:p text:style-name="內文">累積時數:40</text:p>
          </table:table-cell>
        </table:table-row>
        <table:table-row table:style-name="TableRow18">
          <table:table-cell table:style-name="TableCell19" table:number-columns-spanned="4">
            <text:p text:style-name="內文">本週實習主題：（以標題方式呈現）</text:p>
            <text:p text:style-name="內文">小琉球鐵馬場勘</text:p>
            <text:p text:style-name="內文">第二次鐵馬行前會議</text:p>
            <text:p text:style-name="內文">計劃書撰寫以及活動設計</text:p>
            <text:p text:style-name="內文">邀請函製作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內文">週實習內容：（根據實習主題陳述實習內容）</text:p>
            <text:p text:style-name="內文"><text:s text:c="4"/>在七月八日我們前往小琉球進行場勘，我們有些人用騎腳踏車的方式，為了能體會騎腳踏車的辛苦以及困難度，還有能按照我們所試騎的時間，來有效的安排時間、活動。</text:p>
            <text:p text:style-name="內文"><text:s text:c="4"/>在七月十一日，我們進行鐵馬行第二次的行前會議，針對七月四日以及七月八日的場勘進行討論。</text:p>
            <text:list text:style-name="LFO1" text:continue-numbering="true">
              <text:list-item>
                <text:p text:style-name="P22">冰箱以及車架的借用，以及回報腳踏車裝備的數量</text:p>
              </text:list-item>
              <text:list-item>
                <text:p text:style-name="P23">路線更新以及確認</text:p>
              </text:list-item>
              <text:list-item>
                <text:p text:style-name="P24">餐點的確認</text:p>
              </text:list-item>
              <text:list-item>
                <text:p text:style-name="P25">8/26活動流程更動</text:p>
              </text:list-item>
            </text:list>
            <text:p text:style-name="P26">這周我們也陸陸續續寫了8/15~8/18行前活動的詳細流程，8/23高樹國小的活動，以8/26小琉球的探險活動。</text:p>
            <text:p text:style-name="內文"><text:s text:c="4"/>在這周也學習到了直播重要性，如何進行直播、直播的內容、以及如何應對回復，要如何推銷自己所舉辦的活動。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內文">下週實習主題：</text:p>
            <text:list text:style-name="LFO2" text:continue-numbering="true">
              <text:list-item>
                <text:p text:style-name="P29">第三次鐵馬行會議</text:p>
              </text:list-item>
              <text:list-item>
                <text:p text:style-name="P30">潮州記者會</text:p>
              </text:list-item>
              <text:list-item>
                <text:p text:style-name="P31">學校督導個督</text:p>
              </text:list-item>
              <text:list-item>
                <text:p text:style-name="P32">執行方案修改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內文">實習心得：</text:p>
            <text:p text:style-name="P35">(一)自我成長:</text:p>
            <text:p text:style-name="P36"><text:s text:c="9"/><text:s text:c="5"/>在這週實習進入籌劃階段，安排活動流程、時間分配、位置的分配都是應該考慮的選項，也深深的體會到督導所說的:一個人可以走得很快，但是一群人可以走得很遠，在籌畫的過程中，大家想法不會全然相同，觀點也會不同，但是我們在討論的過程中，會想到對方沒有想到的問題，或者是執行上的困難程度，在一次又一次的討論中，我們的計劃逐漸成型，在下周我們也會交由督導看過，雖然知道還是會再修改，但是我們能再次看到我們所不足的地方。</text:p>
            <text:p text:style-name="P37"><text:s text:c="13"/><text:s/>在實習中我深刻的體會團隊的重要性，在學校的期間，團體報告<text:soft-page-break/>的時候，我總是發號令的那個，一切的風格還有方式都會依我的意見為主，不會懂得去聽取別人的意見，總是覺得自己的想法還有意見是對的，但來到實習後，我逐漸明白，一個人的力量是無法完成事情的，一群人的力量和想法會創造出更具有創意和獨特性，雖然我們都會覺得自己是最好的，但是在別人眼中是可以看到你所每有看過的問題，我們可以從別人看到的，再來修正自己的，這樣才算是進步。</text:p>
            <text:p text:style-name="P38">(二)專業成長:</text:p>
            <text:p text:style-name="內文"><text:s text:c="15"/>在撰寫方案活動的時候我學到了如何包裝自己的活動，在撰寫<text:s/></text:p>
            <text:p text:style-name="內文"><text:s text:c="11"/>的過程中，引用學術資料設計活動固然重要，但遊戲背後的意義是<text:s/></text:p>
            <text:p text:style-name="內文"><text:s text:c="11"/>甚麼，我們大學生一定會帶活動，但是活動不光光只是活動而已，</text:p>
            <text:p text:style-name="內文"><text:s text:c="11"/>要在活動的過程中，傳遞你想表達意念，你想帶給他們甚麼樣的體</text:p>
            <text:p text:style-name="內文"><text:s text:c="11"/>悟，團康活動之所以可以流傳這麼久一定有它的意義，和它存在的<text:s/></text:p>
            <text:p text:style-name="內文"><text:s text:c="11"/>價值，那要怎麼樣在活動內傳達你的想法就很重要了。在這周實習<text:s/></text:p>
            <text:p text:style-name="內文"><text:s text:c="11"/>中我逐漸掌握要領，遊戲大家都會玩，但是我們把意義賦予上去，</text:p>
            <text:p text:style-name="內文"><text:s text:c="11"/>那遊戲就不單單只有遊戲了，我們就會在活動中，體會到帶領者所</text:p>
            <text:p text:style-name="內文"><text:s text:c="11"/>想要表達的意思</text:p>
          </table:table-cell>
          <table:covered-table-cell/>
          <table:covered-table-cell/>
          <table:covered-table-cell/>
        </table:table-row>
        <text:soft-page-break/>
        <table:table-row table:style-name="TableRow39">
          <table:table-cell table:style-name="TableCell40" table:number-columns-spanned="4">
            <text:p text:style-name="內文">機構督導評語：</text:p>
            <text:p text:style-name="內文">1.這一週辛苦妳了。團隊工作不是為彼此工作，而是互相合作，為了最終目標而互相合作，每個人都是獨有個體，個性特質與想法不盡相同，但在團隊中如何磨合與共創，這會是一門值得冒險與學習功課。</text:p>
            <text:p text:style-name="內文">2.活動遊戲不見得一定要包裝，但可以去思考有包裝跟沒包裝的差別？有賦予意義跟沒有賦予意義的差別？但要知道為何要如此設計？為了支持目標與更接近活動的意義與期待？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內文">學校督導評語：</text:p>
            <text:p text:style-name="內文">週誌內容較為具體豐富了！團體工作或是方案的活動並非是團康，團康的目的是讓大家獲得樂趣，但是團體工作或是方案，活動是媒介，藉由此媒介，成員們學習到的是什麼，或是其成長為何？所以一定是要與你設立的目標一致的！方案的設計就是一個邏輯推論的過程：針對成員的需求設立具體目標，設計的活動為了達到目標，成果的評估是為了要看看是否達到目標！加油！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系實習週誌</dc:title>
    <meta:initial-creator>社工系</meta:initial-creator>
    <dc:creator>user</dc:creator>
    <meta:creation-date>2018-12-21T08:53:00Z</meta:creation-date>
    <dc:date>2018-12-21T08:53:00Z</dc:date>
    <meta:print-date>2018-12-21T08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4" meta:row-count="11" meta:non-whitespace-character-count="1419"/>
  </office:meta>
</office:document-meta>
</file>