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4173in"/>
    </style:style>
    <style:style style:name="Table2" style:family="table">
      <style:table-properties style:width="4.8784in" fo:margin-left="0in" table:align="left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7222in" fo:text-indent="-0.7222in">
        <style:tab-stops/>
      </style:paragraph-properties>
      <style:text-properties fo:font-size="26pt" style:font-size-asian="26pt" style:font-size-complex="26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0.7222in" fo:text-indent="-0.7222in">
        <style:tab-stops/>
      </style:paragraph-properties>
    </style:style>
    <style:style style:name="T10" style:parent-style-name="預設段落字型" style:family="text">
      <style:text-properties fo:font-size="26pt" style:font-size-asian="26pt" style:font-size-complex="26pt"/>
    </style:style>
    <style:style style:name="TableRow11" style:family="table-row">
      <style:table-row-properties style:min-row-height="2.675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list-style-name="LFO2" style:family="paragraph">
      <style:paragraph-properties fo:margin-left="0.25in">
        <style:tab-stops/>
      </style:paragraph-properties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P24" style:parent-style-name="清單段落" style:list-style-name="LFO2" style:family="paragraph">
      <style:paragraph-properties fo:margin-left="0.25in">
        <style:tab-stops/>
      </style:paragraph-properties>
    </style:style>
    <style:style style:name="TableRow25" style:family="table-row">
      <style:table-row-properties style:min-row-height="0.270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7222in" fo:text-indent="-0.7222in">
        <style:tab-stops/>
      </style:paragraph-properties>
      <style:text-properties fo:font-size="26pt" style:font-size-asian="26pt" style:font-size-complex="2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7222in" fo:text-indent="-0.7222in">
        <style:tab-stops/>
      </style:paragraph-properties>
      <style:text-properties fo:font-size="26pt" style:font-size-asian="26pt" style:font-size-complex="26pt"/>
    </style:style>
    <style:style style:name="TableRow30" style:family="table-row">
      <style:table-row-properties style:min-row-height="2.88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list-style-name="LFO3" style:family="paragraph">
      <style:paragraph-properties fo:margin-left="0.25in">
        <style:tab-stops/>
      </style:paragraph-properties>
    </style:style>
    <style:style style:name="P33" style:parent-style-name="清單段落" style:list-style-name="LFO3" style:family="paragraph">
      <style:paragraph-properties fo:margin-left="0.25in">
        <style:tab-stops/>
      </style:paragraph-properties>
    </style:style>
    <style:style style:name="P34" style:parent-style-name="清單段落" style:list-style-name="LFO3" style:family="paragraph">
      <style:paragraph-properties fo:margin-left="0.25in">
        <style:tab-stops/>
      </style:paragraph-properties>
    </style:style>
    <style:style style:name="P35" style:parent-style-name="清單段落" style:list-style-name="LFO3" style:family="paragraph">
      <style:paragraph-properties fo:margin-left="0.25in">
        <style:tab-stops/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fo:margin-left="0.25in">
        <style:tab-stops/>
      </style:paragraph-properties>
    </style:style>
    <style:style style:name="P38" style:parent-style-name="清單段落" style:list-style-name="LFO4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SWOT分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優勢</text:p>
          </table:table-cell>
          <table:table-cell table:style-name="TableCell8">
            <text:p text:style-name="P9"><text:span text:style-name="T10">劣勢</text:span>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位於屏東市區內交通方便</text:p>
              </text:list-item>
              <text:list-item>
                <text:p text:style-name="P14">對面有停車位，停車方便</text:p>
              </text:list-item>
              <text:list-item>
                <text:p text:style-name="P15">辦公室內設備完善</text:p>
              </text:list-item>
              <text:list-item>
                <text:p text:style-name="P16">與教會有密切的聯絡，所獲得的資源較多。</text:p>
              </text:list-item>
              <text:list-item>
                <text:p text:style-name="P17">社工人員五人工作年資均超過兩年以上，經驗豐富。對於實習生的提問，不會吝於解答。</text:p>
              </text:list-item>
              <text:list-item>
                <text:p text:style-name="P18">社工人員間關係良好，工作環境佳。</text:p>
              </text:list-item>
            </text:list>
            <text:p text:style-name="P19"/>
            <text:p text:style-name="P20"/>
          </table:table-cell>
          <table:table-cell table:style-name="TableCell21">
            <text:list text:style-name="LFO2" text:continue-numbering="true">
              <text:list-item>
                <text:p text:style-name="P22">機構位置有更換過，但有些資料尚未更新為新住址，導致找尋有些困難</text:p>
              </text:list-item>
              <text:list-item>
                <text:p text:style-name="P23">相較於大型機構，經費資源來源有限，社工須具備公關的角色。無法統一窗口</text:p>
              </text:list-item>
              <text:list-item>
                <text:p text:style-name="P24">因服務地區為全屏東，導致位於屏南區的訪視需花費較多的時間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機會</text:p>
          </table:table-cell>
          <table:table-cell table:style-name="TableCell28">
            <text:p text:style-name="P29">威脅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近來兒童權利及意識高漲，對於失親的孩童關注度提高，有利於基金會推廣</text:p>
              </text:list-item>
              <text:list-item>
                <text:p text:style-name="P33">失親兒的問題在你我身邊，隨著兒少法的重視，大家已不再忽略此問題。</text:p>
              </text:list-item>
              <text:list-item>
                <text:p text:style-name="P34">同質性的機構在屏東縣並不多。</text:p>
              </text:list-item>
              <text:list-item>
                <text:p text:style-name="P35">經由活動發現，孩子們非常喜愛基金會，可多舉行活動讓孩子們參與。</text:p>
              </text:list-item>
            </text:list>
          </table:table-cell>
          <table:table-cell table:style-name="TableCell36">
            <text:list text:style-name="LFO4" text:continue-numbering="true">
              <text:list-item>
                <text:p text:style-name="P37">雖位於屏東市，但由於前方為中正路，車輛較多，無法臨停，需迴轉至空地才可停車</text:p>
              </text:list-item>
              <text:list-item>
                <text:p text:style-name="P38">隔壁老闆娘態度不友善，孩子曾經被斥責過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機構實習SWOT分析範本二-財團機構</dc:title>
    <meta:initial-creator>社工系</meta:initial-creator>
    <dc:creator>user</dc:creator>
    <meta:creation-date>2018-12-21T05:32:00Z</meta:creation-date>
    <dc:date>2018-12-21T05:32:00Z</dc:date>
    <meta:print-date>2018-12-21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