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line-height="125%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/>
    </style:style>
    <style:style style:name="P9" style:parent-style-name="內文" style:list-style-name="LFO1" style:family="paragraph">
      <style:paragraph-properties style:snap-to-layout-grid="false" fo:line-height="125%"/>
      <style:text-properties style:font-name="標楷體" style:font-name-asian="標楷體" fo:color="#000000" fo:font-size="14pt" style:font-size-asian="14pt"/>
    </style:style>
    <style:style style:name="P10" style:parent-style-name="內文" style:list-style-name="LFO1" style:family="paragraph">
      <style:paragraph-properties style:snap-to-layout-grid="false" fo:line-height="125%"/>
      <style:text-properties style:font-name="標楷體" style:font-name-asian="標楷體" fo:color="#000000" fo:font-size="14pt" style:font-size-asian="14pt"/>
    </style:style>
    <style:style style:name="P11" style:parent-style-name="內文" style:list-style-name="LFO1" style:family="paragraph">
      <style:paragraph-properties style:snap-to-layout-grid="false" fo:line-height="125%"/>
      <style:text-properties style:font-name="標楷體" style:font-name-asian="標楷體" fo:color="#000000" fo:font-size="14pt" style:font-size-asian="14pt"/>
    </style:style>
    <style:style style:name="P12" style:parent-style-name="內文" style:list-style-name="LFO1" style:family="paragraph">
      <style:paragraph-properties style:snap-to-layout-grid="false" fo:line-height="125%"/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/>
    </style:style>
    <style:style style:name="TableColumn16" style:family="table-column">
      <style:table-column-properties style:column-width="1.002in"/>
    </style:style>
    <style:style style:name="TableColumn17" style:family="table-column">
      <style:table-column-properties style:column-width="1.0736in"/>
    </style:style>
    <style:style style:name="TableColumn18" style:family="table-column">
      <style:table-column-properties style:column-width="1.4611in"/>
    </style:style>
    <style:style style:name="TableColumn19" style:family="table-column">
      <style:table-column-properties style:column-width="1.8055in"/>
    </style:style>
    <style:style style:name="TableColumn20" style:family="table-column">
      <style:table-column-properties style:column-width="0.8083in"/>
    </style:style>
    <style:style style:name="Table15" style:family="table">
      <style:table-properties style:width="6.1506in" style:rel-width="105.92%" fo:margin-left="0in" table:align="left"/>
    </style:style>
    <style:style style:name="TableRow21" style:family="table-row">
      <style:table-row-properties style:row-height="0.354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32" style:family="table-row">
      <style:table-row-properties style:row-height="2.7694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list-style-name="LFO3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50" style:parent-style-name="內文" style:list-style-name="LFO3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51" style:parent-style-name="內文" style:list-style-name="LFO3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list-style-name="LFO2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54" style:parent-style-name="內文" style:list-style-name="LFO2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55" style:parent-style-name="內文" style:list-style-name="LFO2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row-height="2.5666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list-style-name="LFO4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65" style:parent-style-name="內文" style:list-style-name="LFO4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66" style:parent-style-name="內文" style:list-style-name="LFO4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list-style-name="LFO5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69" style:parent-style-name="內文" style:list-style-name="LFO5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0" style:parent-style-name="內文" style:list-style-name="LFO5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1" style:parent-style-name="內文" style:list-style-name="LFO5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74" style:family="table-row">
      <style:table-row-properties style:row-height="2.559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list-style-name="LFO6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82" style:parent-style-name="內文" style:list-style-name="LFO6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83" style:parent-style-name="內文" style:list-style-name="LFO6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list-style-name="LFO7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86" style:parent-style-name="內文" style:list-style-name="LFO7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87" style:parent-style-name="內文" style:list-style-name="LFO7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88" style:parent-style-name="內文" style:list-style-name="LFO7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89" style:parent-style-name="內文" style:list-style-name="LFO7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row-height="1.336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list-style-name="LFO17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4" style:parent-style-name="內文" style:list-style-name="LFO17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5" style:parent-style-name="內文" style:list-style-name="LFO17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list-style-name="LFO8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8" style:parent-style-name="內文" style:list-style-name="LFO8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9" style:parent-style-name="內文" style:list-style-name="LFO8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2" style:family="table-row">
      <style:table-row-properties style:row-height="2.359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list-style-name="LFO9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20" style:parent-style-name="內文" style:list-style-name="LFO9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21" style:parent-style-name="內文" style:list-style-name="LFO9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list-style-name="LFO10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24" style:parent-style-name="內文" style:list-style-name="LFO10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25" style:parent-style-name="內文" style:list-style-name="LFO10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26" style:parent-style-name="內文" style:list-style-name="LFO10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9" style:family="table-row">
      <style:table-row-properties style:row-height="2.5666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list-style-name="LFO11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6" style:parent-style-name="內文" style:list-style-name="LFO11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7" style:parent-style-name="內文" style:list-style-name="LFO11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8" style:parent-style-name="內文" style:list-style-name="LFO11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list-style-name="LFO12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1" style:parent-style-name="內文" style:list-style-name="LFO12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2" style:parent-style-name="內文" style:list-style-name="LFO12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3" style:parent-style-name="內文" style:list-style-name="LFO12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46" style:family="table-row">
      <style:table-row-properties style:row-height="2.0673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list-style-name="LFO13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53" style:parent-style-name="內文" style:list-style-name="LFO13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list-style-name="LFO14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56" style:parent-style-name="內文" style:list-style-name="LFO14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57" style:parent-style-name="內文" style:list-style-name="LFO14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60" style:family="table-row">
      <style:table-row-properties style:row-height="1.7756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list-style-name="LFO15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8" style:parent-style-name="內文" style:list-style-name="LFO15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69" style:parent-style-name="內文" style:list-style-name="LFO15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70" style:parent-style-name="內文" style:list-style-name="LFO15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list-style-name="LFO16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73" style:parent-style-name="內文" style:list-style-name="LFO16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74" style:parent-style-name="內文" style:list-style-name="LFO16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77" style:parent-style-name="本文縮排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一、</text:span><text:span text:style-name="T3">實習計劃書</text:span></text:p>
      <text:p text:style-name="P4"><text:span text:style-name="T5">壹、</text:span><text:span text:style-name="T6">實習計劃</text:span></text:p>
      <text:p text:style-name="P7">一、實習機構：財團法人台北市失親兒福利基金會屏東服務處</text:p>
      <text:p text:style-name="P8">二、實習目標：</text:p>
      <text:list text:style-name="LFO1" text:continue-numbering="true">
        <text:list-item>
          <text:p text:style-name="P9">透過實際的接觸，瞭解社會問題、社會機構的服務網絡以及社會工作專業所扮演的角色。<text:s/></text:p>
        </text:list-item>
        <text:list-item>
          <text:p text:style-name="P10">整合學校課堂所學理論與實務工作，以其增強其專業服務能力，促進未來的就業機會。</text:p>
        </text:list-item>
        <text:list-item>
          <text:p text:style-name="P11">讓自我的專業知識增進。</text:p>
        </text:list-item>
        <text:list-item>
          <text:p text:style-name="P12">協助完成機構所交待的各項任務。</text:p>
        </text:list-item>
      </text:list>
      <text:p text:style-name="P13">三、實習期間：自<text:s/>106<text:s text:c="2"/>年 <text:s/>7<text:s text:c="2"/>月 <text:s/>1<text:s text:c="2"/>日 至<text:s/>106<text:s text:c="3"/>年<text:s/>8<text:s text:c="3"/>月<text:s/>31<text:s text:c="3"/>日</text:p>
      <text:p text:style-name="P14">四、實習內容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週 <text:s/>別</text:p>
            </table:table-cell>
            <table:table-cell table:style-name="TableCell24">
              <text:p text:style-name="P25">日 期</text:p>
            </table:table-cell>
            <table:table-cell table:style-name="TableCell26">
              <text:p text:style-name="P27">實習重點</text:p>
            </table:table-cell>
            <table:table-cell table:style-name="TableCell28">
              <text:p text:style-name="P29">實習主要內容</text:p>
            </table:table-cell>
            <table:table-cell table:style-name="TableCell30">
              <text:p text:style-name="P31">實習時數</text:p>
            </table:table-cell>
          </table:table-row>
        </table:table-header-rows>
        <table:table-row table:style-name="TableRow32">
          <table:table-cell table:style-name="TableCell33">
            <text:p text:style-name="P34">第一週</text:p>
          </table:table-cell>
          <table:table-cell table:style-name="TableCell35">
            <text:p text:style-name="P36">7/3~7/7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list text:style-name="LFO3" text:continue-numbering="true">
              <text:list-item>
                <text:p text:style-name="P49">參與行前會</text:p>
              </text:list-item>
              <text:list-item>
                <text:p text:style-name="P50">認識機構<text:s/></text:p>
              </text:list-item>
              <text:list-item>
                <text:p text:style-name="P51">認識機構服務項目及 相關法規<text:s/></text:p>
              </text:list-item>
            </text:list>
          </table:table-cell>
          <table:table-cell table:style-name="TableCell52">
            <text:list text:style-name="LFO2" text:continue-numbering="true">
              <text:list-item>
                <text:p text:style-name="P53">和機構督導開行前會了解實習工作內容<text:s/></text:p>
              </text:list-item>
              <text:list-item>
                <text:p text:style-name="P54">瞭解機構各部門、瞭解實習社工員在機構中該扮演的角色與責 任。</text:p>
              </text:list-item>
              <text:list-item>
                <text:p text:style-name="P55">對於機構所服務的項目及法規， 有能有所認識。以及清楚機構中的法規。</text:p>
              </text:list-item>
            </text:list>
          </table:table-cell>
          <table:table-cell table:style-name="TableCell56">
            <text:p text:style-name="P57">40</text:p>
          </table:table-cell>
        </table:table-row>
        <text:soft-page-break/>
        <table:table-row table:style-name="TableRow58">
          <table:table-cell table:style-name="TableCell59">
            <text:p text:style-name="P60">第二週</text:p>
          </table:table-cell>
          <table:table-cell table:style-name="TableCell61">
            <text:p text:style-name="P62">7/10~7/14</text:p>
          </table:table-cell>
          <table:table-cell table:style-name="TableCell63">
            <text:list text:style-name="LFO4" text:continue-numbering="true">
              <text:list-item>
                <text:p text:style-name="P64">分配工作以及了解內 部運作<text:s/></text:p>
              </text:list-item>
              <text:list-item>
                <text:p text:style-name="P65">學習各項危機處理的能</text:p>
              </text:list-item>
              <text:list-item>
                <text:p text:style-name="P66">學習接案過程</text:p>
              </text:list-item>
            </text:list>
          </table:table-cell>
          <table:table-cell table:style-name="TableCell67">
            <text:list text:style-name="LFO5" text:continue-numbering="true">
              <text:list-item>
                <text:p text:style-name="P68">撰寫讀書報告，與督導進一步討 論學習。</text:p>
              </text:list-item>
              <text:list-item>
                <text:p text:style-name="P69">熟知自己的工作內容並且了解機 構內部的運作流程。</text:p>
              </text:list-item>
              <text:list-item>
                <text:p text:style-name="P70">了解當機構的孩童發生狀況時的 處理方法。</text:p>
              </text:list-item>
              <text:list-item>
                <text:p text:style-name="P71">跟隨督導學習個案與處理</text:p>
              </text:list-item>
            </text:list>
          </table:table-cell>
          <table:table-cell table:style-name="TableCell72">
            <text:p text:style-name="P73">40</text:p>
          </table:table-cell>
        </table:table-row>
        <table:table-row table:style-name="TableRow74">
          <table:table-cell table:style-name="TableCell75">
            <text:p text:style-name="P76">第三週</text:p>
            <text:p text:style-name="P77"/>
          </table:table-cell>
          <table:table-cell table:style-name="TableCell78">
            <text:p text:style-name="P79">7/17~7/21</text:p>
          </table:table-cell>
          <table:table-cell table:style-name="TableCell80">
            <text:list text:style-name="LFO6" text:continue-numbering="true">
              <text:list-item>
                <text:p text:style-name="P81">配合機構內各項活動<text:s/></text:p>
              </text:list-item>
              <text:list-item>
                <text:p text:style-name="P82">計畫團體活動<text:s/></text:p>
              </text:list-item>
              <text:list-item>
                <text:p text:style-name="P83">計畫方案活動</text:p>
              </text:list-item>
            </text:list>
          </table:table-cell>
          <table:table-cell table:style-name="TableCell84">
            <text:list text:style-name="LFO7" text:continue-numbering="true">
              <text:list-item>
                <text:p text:style-name="P85">配合各項行政，從中學習技巧觀 察紀錄，報告建檔。</text:p>
              </text:list-item>
              <text:list-item>
                <text:p text:style-name="P86">宣傳、準備團體執行。</text:p>
              </text:list-item>
              <text:list-item>
                <text:p text:style-name="P87">規劃方案活動內容。</text:p>
              </text:list-item>
              <text:list-item>
                <text:p text:style-name="P88">撰寫讀書報告，與督導進一步討論學習。<text:s/></text:p>
              </text:list-item>
              <text:list-item>
                <text:p text:style-name="P89">人際關係的學習，改善人際技巧。</text:p>
              </text:list-item>
            </text:list>
          </table:table-cell>
          <table:table-cell table:style-name="TableCell90">
            <text:p text:style-name="P91">40</text:p>
          </table:table-cell>
        </table:table-row>
        <table:table-row table:style-name="TableRow92">
          <table:table-cell table:style-name="TableCell93">
            <text:p text:style-name="P94">第四週</text:p>
            <text:p text:style-name="P95"/>
          </table:table-cell>
          <table:table-cell table:style-name="TableCell96">
            <text:p text:style-name="P97">7/24~7/28</text:p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list text:style-name="LFO17" text:continue-numbering="true">
              <text:list-item>
                <text:p text:style-name="P103">接案過程參與<text:s/></text:p>
              </text:list-item>
              <text:list-item>
                <text:p text:style-name="P104">各項詳細服務內容以 及活動辦理準備</text:p>
              </text:list-item>
              <text:list-item>
                <text:p text:style-name="P105">計畫方案活動</text:p>
              </text:list-item>
            </text:list>
          </table:table-cell>
          <table:table-cell table:style-name="TableCell106">
            <text:list text:style-name="LFO8" text:continue-numbering="true">
              <text:list-item>
                <text:p text:style-name="P107">學習個案資料建立。</text:p>
              </text:list-item>
              <text:list-item>
                <text:p text:style-name="P108">了解各項服務方式及籌備團體方案</text:p>
              </text:list-item>
              <text:list-item>
                <text:p text:style-name="P109">設計方案活動海報</text:p>
              </text:list-item>
            </text:list>
          </table:table-cell>
          <table:table-cell table:style-name="TableCell110">
            <text:p text:style-name="P111">40</text:p>
          </table:table-cell>
        </table:table-row>
        <table:table-row table:style-name="TableRow112">
          <table:table-cell table:style-name="TableCell113">
            <text:p text:style-name="P114">第五週</text:p>
            <text:p text:style-name="P115"/>
          </table:table-cell>
          <table:table-cell table:style-name="TableCell116">
            <text:p text:style-name="P117">7/31~8/4</text:p>
          </table:table-cell>
          <table:table-cell table:style-name="TableCell118">
            <text:list text:style-name="LFO9" text:continue-numbering="true">
              <text:list-item>
                <text:p text:style-name="P119">配合機構內各項活動<text:s/></text:p>
              </text:list-item>
              <text:list-item>
                <text:p text:style-name="P120">實習個案處遇個案分析、評估<text:s/></text:p>
              </text:list-item>
              <text:list-item>
                <text:p text:style-name="P121">團體活動執行</text:p>
              </text:list-item>
            </text:list>
          </table:table-cell>
          <table:table-cell table:style-name="TableCell122">
            <text:list text:style-name="LFO10" text:continue-numbering="true">
              <text:list-item>
                <text:p text:style-name="P123">計畫方案活動，並與督導進一步討論。<text:s/></text:p>
              </text:list-item>
              <text:list-item>
                <text:p text:style-name="P124">和督導討論個案報告分析、評估<text:s/></text:p>
              </text:list-item>
              <text:list-item>
                <text:p text:style-name="P125">執行團體活動<text:s/></text:p>
              </text:list-item>
              <text:list-item>
                <text:p text:style-name="P126">和督導討論團體活動分析、評估 執行事宜。</text:p>
              </text:list-item>
            </text:list>
          </table:table-cell>
          <table:table-cell table:style-name="TableCell127">
            <text:p text:style-name="P128">40</text:p>
          </table:table-cell>
        </table:table-row>
        <text:soft-page-break/>
        <table:table-row table:style-name="TableRow129">
          <table:table-cell table:style-name="TableCell130">
            <text:p text:style-name="P131">第六週</text:p>
          </table:table-cell>
          <table:table-cell table:style-name="TableCell132">
            <text:p text:style-name="P133">8/7~8/11</text:p>
          </table:table-cell>
          <table:table-cell table:style-name="TableCell134">
            <text:list text:style-name="LFO11" text:continue-numbering="true">
              <text:list-item>
                <text:p text:style-name="P135">配合機構內各項活動</text:p>
              </text:list-item>
              <text:list-item>
                <text:p text:style-name="P136">學習個案處遇<text:s/></text:p>
              </text:list-item>
              <text:list-item>
                <text:p text:style-name="P137">團體活動執行</text:p>
              </text:list-item>
              <text:list-item>
                <text:p text:style-name="P138">計畫方案活動</text:p>
              </text:list-item>
            </text:list>
          </table:table-cell>
          <table:table-cell table:style-name="TableCell139">
            <text:list text:style-name="LFO12" text:continue-numbering="true">
              <text:list-item>
                <text:p text:style-name="P140">計畫方案活動，並與督導進一步討論。</text:p>
              </text:list-item>
              <text:list-item>
                <text:p text:style-name="P141">跟隨督導實習個案處遇，學會如何開案、調查、評量、處遇、結 案、追蹤。<text:s/></text:p>
              </text:list-item>
              <text:list-item>
                <text:p text:style-name="P142">撰寫讀書報告，與督導進一步討 論學習<text:s/></text:p>
              </text:list-item>
              <text:list-item>
                <text:p text:style-name="P143">與督導討論團體活動執行情形</text:p>
              </text:list-item>
            </text:list>
          </table:table-cell>
          <table:table-cell table:style-name="TableCell144">
            <text:p text:style-name="P145">40</text:p>
          </table:table-cell>
        </table:table-row>
        <table:table-row table:style-name="TableRow146">
          <table:table-cell table:style-name="TableCell147">
            <text:p text:style-name="P148">第七週</text:p>
          </table:table-cell>
          <table:table-cell table:style-name="TableCell149">
            <text:p text:style-name="P150">8/14~8/28</text:p>
          </table:table-cell>
          <table:table-cell table:style-name="TableCell151">
            <text:list text:style-name="LFO13" text:continue-numbering="true">
              <text:list-item>
                <text:p text:style-name="P152">配合機構內各項活動<text:s/></text:p>
              </text:list-item>
              <text:list-item>
                <text:p text:style-name="P153">學習個案處遇</text:p>
              </text:list-item>
            </text:list>
          </table:table-cell>
          <table:table-cell table:style-name="TableCell154">
            <text:list text:style-name="LFO14" text:continue-numbering="true">
              <text:list-item>
                <text:p text:style-name="P155">計畫方案活動，並與督導進一步 討論。<text:s/></text:p>
              </text:list-item>
              <text:list-item>
                <text:p text:style-name="P156">跟隨督導實習個案處遇，學會如何開案、調查、評量、處遇、結 案、追蹤。<text:s/></text:p>
              </text:list-item>
              <text:list-item>
                <text:p text:style-name="P157">撰寫讀書報告，與督導進一步討論學習</text:p>
              </text:list-item>
            </text:list>
          </table:table-cell>
          <table:table-cell table:style-name="TableCell158">
            <text:p text:style-name="P159">40</text:p>
          </table:table-cell>
        </table:table-row>
        <table:table-row table:style-name="TableRow160">
          <table:table-cell table:style-name="TableCell161">
            <text:p text:style-name="P162">第八週</text:p>
            <text:p text:style-name="P163"/>
          </table:table-cell>
          <table:table-cell table:style-name="TableCell164">
            <text:p text:style-name="P165">8/21~8/25</text:p>
          </table:table-cell>
          <table:table-cell table:style-name="TableCell166">
            <text:list text:style-name="LFO15" text:continue-numbering="true">
              <text:list-item>
                <text:p text:style-name="P167">配合機構內各項活動<text:s/></text:p>
              </text:list-item>
              <text:list-item>
                <text:p text:style-name="P168">學習個案處遇<text:s/></text:p>
              </text:list-item>
              <text:list-item>
                <text:p text:style-name="P169">執行方案活動<text:s/></text:p>
              </text:list-item>
              <text:list-item>
                <text:p text:style-name="P170">實習總報告</text:p>
              </text:list-item>
            </text:list>
          </table:table-cell>
          <table:table-cell table:style-name="TableCell171">
            <text:list text:style-name="LFO16" text:continue-numbering="true">
              <text:list-item>
                <text:p text:style-name="P172">方案活動執行<text:s/></text:p>
              </text:list-item>
              <text:list-item>
                <text:p text:style-name="P173">實習總報告<text:s/></text:p>
              </text:list-item>
              <text:list-item>
                <text:p text:style-name="P174">實習活動結束，與機構做檢討， 並進行改進</text:p>
              </text:list-item>
            </text:list>
          </table:table-cell>
          <table:table-cell table:style-name="TableCell175">
            <text:p text:style-name="P176">40</text:p>
          </table:table-cell>
        </table:table-row>
      </table:table>
      <text:p text:style-name="P177">＊註：本實習計劃為初擬定，實際實習內容將與機構督導做更進一步討論及修改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工作系實習計劃書範本二-財團機構</dc:title>
    <meta:initial-creator>社工系</meta:initial-creator>
    <dc:creator>user</dc:creator>
    <meta:creation-date>2018-12-21T05:19:00Z</meta:creation-date>
    <dc:date>2018-12-21T05:19:00Z</dc:date>
    <meta:print-date>2018-12-21T05:1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1" meta:character-count="1217" meta:row-count="8" meta:non-whitespace-character-count="1038"/>
  </office:meta>
</office:document-meta>
</file>